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18
      <text:tab/>MOTIE VAN HET LID MADLENER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overwegende dat veel N-wegen relatief onveilig zijn;</text:p>
      <text:p text:style-name="ifm_p_mt.3.76mm_ifm">van mening dat er in het MIRT naast de fileproblematiek nadrukkelijk aandacht moet zijn voor verkeersveiligheid;</text:p>
      <text:p text:style-name="ifm_p_mt.3.76mm_ifm">verzoekt de regering een overzicht in het MIRT op te nemen van de top tien N-wegen waar de meeste ongevallen plaatsvind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het lid Madlener over een overzicht in het MIRT opnemen van de top tien N-wegen met de meeste ongevallen</dc:title>
    <meta:user-defined meta:name="OVERHEIDop.ParlID/DC.identifier">kst-35925-XII-18</meta:user-defined>
    <meta:user-defined meta:name="OVERHEIDop.ondernummer">18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</meta:user-defined>
    <meta:user-defined meta:name="OVERHEIDop.documenttitel">Motie van het lid Madlener over een overzicht in het MIRT opnemen van de top tien N-wegen met de meeste ongevallen</meta:user-defined>
    <meta:user-defined meta:name="OVERHEIDop.indiener">B. Madlener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Infrastructuur en Waterstaat (XII) voor het jaar 2022; Motie; Motie van het lid Madlener over een overzicht in het MIRT opnemen van de top tien N-wegen met de meeste onge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