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17
      <text:tab/>MOTIE VAN HET LID MADLENER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de Integrale Mobiliteitsanalyse stelt dat het gebruik van de auto zal toenemen;</text:p>
      <text:p text:style-name="ifm_p_mt.3.76mm_ifm">constaterende dat het CBS stelt dat de bevolking in 2040 met 1,7 miljoen inwoners zal groeien;</text:p>
      <text:p text:style-name="ifm_p_mt.3.76mm_ifm">spreekt uit de groei van mobiliteit per auto te onderkennen en meer te investeren in aanleg en onderhoud van weginfrastructuur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het lid Madlener over meer investeren in aanleg en onderhoud van weginfrastructuur</dc:title>
    <meta:user-defined meta:name="OVERHEIDop.ParlID/DC.identifier">kst-35925-XII-17</meta:user-defined>
    <meta:user-defined meta:name="OVERHEIDop.ondernummer">17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</meta:user-defined>
    <meta:user-defined meta:name="OVERHEIDop.documenttitel">Motie van het lid Madlener over meer investeren in aanleg en onderhoud van weginfrastructuur</meta:user-defined>
    <meta:user-defined meta:name="OVERHEIDop.indiener">B. Madlener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Infrastructuur en Waterstaat (XII) voor het jaar 2022; Motie; Motie van het lid Madlener over meer investeren in aanleg en onderhoud van weginfra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