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11
      <text:tab/>MOTIE VAN HET LID ALKAYA</text:h>
      <text:p text:style-name="ifm_p_ifm">Voorgesteld tijdens het Wetgevingsoverleg van 26 oktober 2021</text:p>
      <text:p text:style-name="ifm_p_mt.3.76mm_ifm">De Kamer,</text:p>
      <text:p text:style-name="ifm_p_mt.3.76mm_ifm">gehoord de beraadslaging,</text:p>
      <text:p text:style-name="ifm_p_mt.3.76mm_ifm">constaterende dat er verspreid over heel Nederland buslijnen geschrapt worden;</text:p>
      <text:p text:style-name="ifm_p_mt.3.76mm_ifm">van mening dat dorpen en regio's buiten de grote steden ook goed bereikbaar moeten blijven met het openbaar vervoer, en dat de coronacrisis dit niet nadelig mag beïnvloeden;</text:p>
      <text:p text:style-name="ifm_p_mt.3.76mm_ifm">overwegende dat er veel geld beschikbaar wordt gesteld voor de beschikbaarheidsvergoeding;</text:p>
      <text:p text:style-name="ifm_p_mt.3.76mm_ifm">verzoekt de regering het voorzieningenniveau in het stads- en streekvervoer beter te monitoren en de Kamer te informeren over de hoeveelheid door corona uitgevallen buslijn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Alkaya over betere monitoring van het voorzieningenniveau in het stads- en streekvervoer</dc:title>
    <meta:user-defined meta:name="OVERHEIDop.ParlID/DC.identifier">kst-35925-XII-11</meta:user-defined>
    <meta:user-defined meta:name="OVERHEIDop.ondernummer">11</meta:user-defined>
    <meta:user-defined meta:name="DCTERMS.W3CDTF/DCTERMS.available">2021-10-27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Alkaya over betere monitoring van het voorzieningenniveau in het stads- en streekvervoer</meta:user-defined>
    <meta:user-defined meta:name="OVERHEIDop.indiener">M.Ö. Alkaya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6</meta:user-defined>
    <meta:user-defined meta:name="DC.title">Vaststelling van de begrotingsstaten van het Ministerie van Infrastructuur en Waterstaat (XII) voor het jaar 2022; Motie; Motie van het lid Alkaya over betere monitoring van het voorzieningenniveau in het stads- en streek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