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91
      <text:tab/>BRIEF VAN DE MINISTER VAN DEFENSIE</text:h>
      <text:p text:style-name="ifm_p_mt.3.76mm_ifm">Aan de Voorzitter van de Tweede Kamer der Staten-Generaal</text:p>
      <text:p text:style-name="ifm_p_mt.3.76mm_ifm">Den Haag, 18 juli 2022</text:p>
      <text:p text:style-name="ifm_p_mt.3.76mm_ifm">Tijdens de behandeling van de Begroting Defensie op 11 november 2021 (Handelingen II 2021/22, nr. 21, item 26) heeft het lid Boswijk c.s. (Kamerstuk 35 925 X, nr. 22) een motie ingediend over de ontwikkeling van een strategie voor bescherming van de cruciale infrastructuur in de Noordzee.</text:p>
      <text:p text:style-name="ifm_p_mt.3.76mm_ifm">Het betreft een complex dossier waarbij uitgebreide interdepartementale afstemming en internationale coördinatie met bondgenoten en partners wenselijk is om te komen tot nadere afspraken ten aanzien van de bescherming van cruciale infrastructuur op de Noordzee. Daarnaast vereisen de verschillende domeinen van de zee en bijbehorende complexe juridische dimensies nadere aandacht.</text:p>
      <text:p text:style-name="ifm_p_mt.3.76mm_ifm">Hierbij deel ik u mede dat een reactie op de motie voor het zomerreces van 2022 door de aangehaalde redenen niet haalbaar is gebleken. Met inachtneming van de invulling van de bestaande departementale verantwoordelijkheden zal het Ministerie van Infrastructuur en Waterstaat als coördinerend departement voor de Noordzee als coördinator funger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91<text:tab/><text:page-number text:select-page="current"/></text:p>
      </style:footer>
    </style:master-page>
    <style:master-page xmlns:sdu-fn="http://schema.sdu.nl/2011/07/functions" style:name="Landscape" style:page-layout-name="landscape-margin-text">
      <style:footer>
        <text:p text:style-name="footer">Tweede Kamer, vergaderjaar 2021-2022, 35 925 X,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Uitstel toezending reactie op de motie van het lid Boswijk c.s. over het ontwikkelen van een strategie voor bescherming van de cruciale infrastructuur in de Noordzee</dc:title>
    <meta:user-defined meta:name="OVERHEIDop.ParlID/DC.identifier">kst-35925-X-91</meta:user-defined>
    <meta:user-defined meta:name="OVERHEIDop.ondernummer">91</meta:user-defined>
    <meta:user-defined meta:name="DCTERMS.W3CDTF/DCTERMS.available">2022-08-18</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Uitstel toezending reactie op de motie van het lid Boswijk c.s. over het ontwikkelen van een strategie voor bescherming van de cruciale infrastructuur in de Noordzee</meta:user-defined>
    <meta:user-defined meta:name="OVERHEIDop.indiener">K.H. Ollongre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Vaststelling van de begrotingsstaten van het Ministerie van Defensie (X) voor het jaar 2022; Brief regering; Uitstel toezending reactie op de motie van het lid Boswijk c.s. over het ontwikkelen van een strategie voor bescherming van de cruciale infrastructuur in de Noordz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