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65
      <text:tab/>MOTIE VAN DE LEDEN HAMMELBURG EN BOSWIJK</text:h>
      <text:p text:style-name="ifm_p_ifm">Voorgesteld 21 april 2022</text:p>
      <text:p text:style-name="ifm_p_mt.3.76mm_ifm">De Kamer,</text:p>
      <text:p text:style-name="ifm_p_mt.3.76mm_ifm">gehoord de beraadslaging,</text:p>
      <text:p text:style-name="ifm_p_mt.3.76mm_ifm">constaterende dat de veiligheidssituatie sinds de Russische inval in Oekraïne fundamenteel is veranderd en Europa militair zelfredzamer moet zijn als volwaardig onderdeel van de NAVO;</text:p>
      <text:p text:style-name="ifm_p_mt.3.76mm_ifm">overwegende dat het coalitieakkoord spreekt van een leidende rol voor Nederland om de EU slagvaardiger en veiliger te maken en samenwerking met de omringende Europese landen te verdiepen;</text:p>
      <text:p text:style-name="ifm_p_mt.3.76mm_ifm">overwegende dat Defensie inzet op een langjarig traject van intensieve samenwerking en het versterken van onze specialismen met omringende Europese landen;</text:p>
      <text:p text:style-name="ifm_p_mt.3.76mm_ifm">constaterende dat verschillende landen, waaronder Nederland, hun defensiebudgetten hebben verhoogd en de Europese Commissie 8 miljard heeft gereserveerd voor onderzoek en ontwikkeling van defensiematerieel;</text:p>
      <text:p text:style-name="ifm_p_mt.3.76mm_ifm">verzoekt de regering in te zetten op versterking van gezamenlijke inkoop, het vergroten van de interoperabiliteit en de samenwerking op het gebied van onderhoud met andere Europese landen en strategische partners van Defensie,</text:p>
      <text:p text:style-name="ifm_p_mt.3.76mm_ifm">en gaat over tot de orde van de dag.</text:p>
      <text:p text:style-name="ifm_p_mt.3.76mm_ifm">Hammelburg</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65<text:tab/><text:page-number text:select-page="current"/></text:p>
      </style:footer>
    </style:master-page>
    <style:master-page xmlns:sdu-fn="http://schema.sdu.nl/2011/07/functions" style:name="Landscape" style:page-layout-name="landscape-margin-text">
      <style:footer>
        <text:p text:style-name="footer">Tweede Kamer, vergaderjaar 2021-2022, 35 925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de leden Hammelburg en Boswijk over versterking van gezamenlijke inkoop, interoperabiliteit en samenwerking met andere EU-landen op het gebied van onderhoud</dc:title>
    <meta:user-defined meta:name="OVERHEIDop.ParlID/DC.identifier">kst-35925-X-65</meta:user-defined>
    <meta:user-defined meta:name="OVERHEIDop.ondernummer">65</meta:user-defined>
    <meta:user-defined meta:name="DCTERMS.W3CDTF/DCTERMS.available">2022-04-22</meta:user-defined>
    <meta:user-defined meta:name="OVERHEIDop.KamerstukTypen/DC.type">Motie</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Motie van de leden Hammelburg en Boswijk over versterking van gezamenlijke inkoop, interoperabiliteit en samenwerking met andere EU-landen op het gebied van onderhoud</meta:user-defined>
    <meta:user-defined meta:name="OVERHEIDop.indiener">D.G. Boswijk</meta:user-defined>
    <meta:user-defined meta:name="OVERHEIDop.indiener">A.R. Hammelburg</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ten van het Ministerie van Defensie (X) voor het jaar 2022; Motie; Motie van de leden Hammelburg en Boswijk over versterking van gezamenlijke inkoop, interoperabiliteit en samenwerking met andere EU-landen op het gebied van onder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