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35
      <text:tab/>MOTIE VAN HET LID STOFFER C.S.</text:h>
      <text:p text:style-name="ifm_p_ifm">Voorgesteld 11 november 2021</text:p>
      <text:p text:style-name="ifm_p_mt.3.76mm_ifm">De Kamer,</text:p>
      <text:p text:style-name="ifm_p_mt.3.76mm_ifm">gehoord de beraadslaging,</text:p>
      <text:p text:style-name="ifm_p_mt.3.76mm_ifm">overwegende dat trainen, opleiden en disciplineren behoort tot de vaardigheden van veel (ex-)militairen;</text:p>
      <text:p text:style-name="ifm_p_mt.3.76mm_ifm">overwegende dat op scholen en binnen jeugdcentra behoefte kan bestaan aan dergelijke vaardigheden, met name waar het gaat om de omgang met jongeren die crimineel of anderszins problematisch gedrag vertonen, en dat Defensie, jeugdzorg en onderwijs elkaar op dit punt kunnen aanvullen en versterken;</text:p>
      <text:p text:style-name="ifm_p_mt.3.76mm_ifm">verzoekt de regering veteranen nadrukkelijk de mogelijkheid te bieden zich in te zetten voor disciplinering, arbeidstoeleiding en resocialisatie van jongeren die dreigen af te glijden in de criminaliteit, en daartoe de benodigde middelen vrij te maken en afstemming te zoeken met Jeugdzorg Nederland, de VO-raad, de MO-raad en de VNG, en de Kamer hierover nader te informeren,</text:p>
      <text:p text:style-name="ifm_p_mt.3.76mm_ifm">en gaat over tot de orde van de dag.</text:p>
      <text:p text:style-name="ifm_p_mt.3.76mm_ifm">Stoffer</text:p>
      <text:p text:style-name="ifm_p_ifm">Piri</text:p>
      <text:p text:style-name="ifm_p_ifm">Van Haga</text:p>
      <text:p text:style-name="ifm_p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35<text:tab/><text:page-number text:select-page="current"/></text:p>
      </style:footer>
    </style:master-page>
    <style:master-page xmlns:sdu-fn="http://schema.sdu.nl/2011/07/functions" style:name="Landscape" style:page-layout-name="landscape-margin-text">
      <style:footer>
        <text:p text:style-name="footer">Tweede Kamer, vergaderjaar 2021-2022, 35 925 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Stoffer c.s. over het inzetten van veteranen voor jongeren die dreigen af te glijden in de criminaliteit</dc:title>
    <meta:user-defined meta:name="OVERHEIDop.ParlID/DC.identifier">kst-35925-X-35</meta:user-defined>
    <meta:user-defined meta:name="OVERHEIDop.ondernummer">35</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het lid Stoffer c.s. over het inzetten van veteranen voor jongeren die dreigen af te glijden in de criminaliteit</meta:user-defined>
    <meta:user-defined meta:name="OVERHEIDop.indiener">D.J. Eppink</meta:user-defined>
    <meta:user-defined meta:name="OVERHEIDop.indiener">C.A.M. van der Plas</meta:user-defined>
    <meta:user-defined meta:name="OVERHEIDop.indiener">W.R. van Haga</meta:user-defined>
    <meta:user-defined meta:name="OVERHEIDop.indiener">K.P. Piri</meta:user-defined>
    <meta:user-defined meta:name="OVERHEIDop.indiener">C. Stoffer</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het lid Stoffer c.s. over het inzetten van veteranen voor jongeren die dreigen af te glijden in 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