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31
      <text:tab/>MOTIE VAN DE LEDEN PIRI EN BROMET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fensie jarenlang problemen heeft met het werven en vooral het behouden van personeel en de vooruitzichten niet goed zijn;</text:p>
      <text:p text:style-name="ifm_p_mt.3.76mm_ifm">constaterende dat de verhoging van de Defensiebegroting hier geen verbetering heeft gebracht en invoering van een nieuw personeelsmodel op een redelijke termijn uitblijft;</text:p>
      <text:p text:style-name="ifm_p_mt.3.76mm_ifm">constaterende dat het nieuwe loongebouw er al op 1 juni 2020 had moeten zijn, conform afspraken over de arbeidsvoorwaarden;</text:p>
      <text:p text:style-name="ifm_p_mt.3.76mm_ifm">van mening dat in het bijzonder en met prioriteit werk gemaakt moet worden van (het behoud) van het personeel;</text:p>
      <text:p text:style-name="ifm_p_mt.3.76mm_ifm">verzoekt de regering de recent structureel extra financiële middelen die zijn toegevoegd aan de Defensiebegroting in te zetten voor spoedige invoering van het nieuwe personeelsmodel,</text:p>
      <text:p text:style-name="ifm_p_mt.3.76mm_ifm">en gaat over tot de orde van de dag.</text:p>
      <text:p text:style-name="ifm_p_mt.3.76mm_ifm">Piri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de leden Piri en Bromet over het inzetten van de extra financiële middelen voor spoedige invoering van het nieuwe personeelsmodel</dc:title>
    <meta:user-defined meta:name="OVERHEIDop.ParlID/DC.identifier">kst-35925-X-31</meta:user-defined>
    <meta:user-defined meta:name="OVERHEIDop.ondernummer">31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de leden Piri en Bromet over het inzetten van de extra financiële middelen voor spoedige invoering van het nieuwe personeelsmodel</meta:user-defined>
    <meta:user-defined meta:name="OVERHEIDop.indiener">L. Bromet</meta:user-defined>
    <meta:user-defined meta:name="OVERHEIDop.indiener">K.P. Piri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de leden Piri en Bromet over het inzetten van de extra financiële middelen voor spoedige invoering van het nieuwe personeels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