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95
      <text:tab/>GEWIJZIGDE MOTIE VAN DE LEDEN GÜNDOGAN EN DE HOOP TER VERVANGING VAN DIE GEDRUKT ONDER NR. 36</text:h>
      <text:p text:style-name="ifm_p_ifm">Voorgesteld 23 november 2021</text:p>
      <text:p text:style-name="ifm_p_mt.3.76mm_ifm">De Kamer,</text:p>
      <text:p text:style-name="ifm_p_mt.3.76mm_ifm">gehoord de beraadslaging,</text:p>
      <text:p text:style-name="ifm_p_mt.3.76mm_ifm">constaterende dat op basis van de PISA-resultaten het niveau van basisvaardigheden in Nederland al bijna twee decennia een sterk dalende trend vertoont;</text:p>
      <text:p text:style-name="ifm_p_mt.3.76mm_ifm">constaterende dat campagnematige interventies, zoals het Leesoffensief, niet tot de gewenste verbeteringen hebben geleid;</text:p>
      <text:p text:style-name="ifm_p_mt.3.76mm_ifm">overwegende dat basisvaardigheden van groot belang zijn voor de kansengelijkheid van leerlingen en het tegengaan van intergenerationele armoede;</text:p>
      <text:p text:style-name="ifm_p_mt.3.76mm_ifm">verzoekt de regering een concreet langeretermijnactieplan met heldere ambities op te stellen, over kabinetsperiodes heen, om zo over tien jaar significant hoger te scoren op het algemene basisvaardighedenniveau (en daarmee op de PISA-scores),</text:p>
      <text:p text:style-name="ifm_p_mt.3.76mm_ifm">en gaat over tot de orde van de dag.</text:p>
      <text:p text:style-name="ifm_p_mt.3.76mm_ifm">Gündoğan</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95<text:tab/><text:page-number text:select-page="current"/></text:p>
      </style:footer>
    </style:master-page>
    <style:master-page xmlns:sdu-fn="http://schema.sdu.nl/2011/07/functions" style:name="Landscape" style:page-layout-name="landscape-margin-text">
      <style:footer>
        <text:p text:style-name="footer">Tweede Kamer, vergaderjaar 2021-2022, 35 925 VII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gewijzigd/nader); Gewijzigde motie van de leden Gündogan en De Hoop over een concreet langeretermijnactieplan om hoger te scoren op het algemene basisvaardighedenniveau (t.v.v. 35925-VIII-36)</dc:title>
    <meta:user-defined meta:name="OVERHEIDop.ParlID/DC.identifier">kst-35925-VIII-95</meta:user-defined>
    <meta:user-defined meta:name="OVERHEIDop.ondernummer">95</meta:user-defined>
    <meta:user-defined meta:name="DCTERMS.W3CDTF/DCTERMS.available">2021-11-24</meta:user-defined>
    <meta:user-defined meta:name="OVERHEIDop.KamerstukTypen/DC.type">Motie</meta:user-defined>
    <meta:user-defined meta:name="OVERHEIDop.dossiernummer">35925-VIII</meta:user-defined>
    <meta:user-defined meta:name="OVERHEIDop.documenttitel">Gewijzigde motie van de leden Gündogan en De Hoop over een concreet langeretermijnactieplan om hoger te scoren op het algemene basisvaardighedenniveau (t.v.v. 35925-VIII-36)</meta:user-defined>
    <meta:user-defined meta:name="OVERHEIDop.indiener">H.E. de Hoop</meta:user-defined>
    <meta:user-defined meta:name="OVERHEIDop.indiener">N. Gündoga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Vaststelling van de begrotingsstaten van het Ministerie van Onderwijs, Cultuur en Wetenschap (VIII) voor het jaar 2022; Motie (gewijzigd/nader); Gewijzigde motie van de leden Gündogan en De Hoop over een concreet langeretermijnactieplan om hoger te scoren op het algemene basisvaardighedenniveau (t.v.v. 35925-VIII-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