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94
      <text:tab/>MOTIE VAN DE LEDEN BISSCHOP EN VAN DER PLAS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niet-commerciële stadsherstelorganisaties een onmisbare rol kunnen vervullen bij het behoud en de instandhouding van monumenten;</text:p>
      <text:p text:style-name="ifm_p_mt.3.76mm_ifm">overwegende dat niet-commerciële stadsherstelorganisaties geen toegang hebben tot de subsidieregeling voor woonhuismonumenten (WHR) noch tot de Subsidieregeling instandhouding monumenten en dat zij evenmin voordelen genieten op grond van de vennootschapsbelasting;</text:p>
      <text:p text:style-name="ifm_p_mt.3.76mm_ifm">verzoekt de regering niet-commerciële stadsherstelorganisaties op meer gelijke voet te behandelen door in enige vorm financiële ondersteuning te verschaffen voor restauratie en onderhoud van monumenten,</text:p>
      <text:p text:style-name="ifm_p_mt.3.76mm_ifm">en gaat over tot de orde van de dag.</text:p>
      <text:p text:style-name="ifm_p_mt.3.76mm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Bisschop en Van der Plas over financiële ondersteuning voor niet-commerciële stadsherstelorganisaties</dc:title>
    <meta:user-defined meta:name="OVERHEIDop.ParlID/DC.identifier">kst-35925-VIII-94</meta:user-defined>
    <meta:user-defined meta:name="OVERHEIDop.ondernummer">94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Bisschop en Van der Plas over financiële ondersteuning voor niet-commerciële stadsherstelorganisaties</meta:user-defined>
    <meta:user-defined meta:name="OVERHEIDop.indiener">C.A.M. van der Plas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de leden Bisschop en Van der Plas over financiële ondersteuning voor niet-commerciële stadsherstel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