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92
      <text:tab/>MOTIE VAN DE LEDEN TEUNISSEN EN WESTERVELD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constaterende dat bedrijven met overwegend fossiele verdienmodellen via reclames en sponsoring invloed proberen uit te oefenen op bezoekers van culturele instellingen;</text:p>
      <text:p text:style-name="ifm_p_mt.3.76mm_ifm">overwegende dat fossiele verdienmodellen haaks staan op het doel om de opwarming van de aarde te beperken tot maximaal 1,5°C;</text:p>
      <text:p text:style-name="ifm_p_mt.3.76mm_ifm">verzoekt de regering in gesprek te gaan met de betreffende culturele instellingen over het afbouwen van de invloed van de fossiele industrie,</text:p>
      <text:p text:style-name="ifm_p_mt.3.76mm_ifm">en gaat over tot de orde van de dag.</text:p>
      <text:p text:style-name="ifm_p_mt.3.76mm_ifm">Teunisse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Teunissen en Westerveld over in gesprek gaan met culturele instellingen over het afbouwen van de invloed van de fossiele industrie</dc:title>
    <meta:user-defined meta:name="OVERHEIDop.ParlID/DC.identifier">kst-35925-VIII-92</meta:user-defined>
    <meta:user-defined meta:name="OVERHEIDop.ondernummer">92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VIII</meta:user-defined>
    <meta:user-defined meta:name="OVERHEIDop.documenttitel">Motie van de leden Teunissen en Westerveld over in gesprek gaan met culturele instellingen over het afbouwen van de invloed van de fossiele industrie</meta:user-defined>
    <meta:user-defined meta:name="OVERHEIDop.indiener">E.M. Westerveld</meta:user-defined>
    <meta:user-defined meta:name="OVERHEIDop.indiener">C. Teunissen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Onderwijs, Cultuur en Wetenschap (VIII) voor het jaar 2022; Motie; Motie van de leden Teunissen en Westerveld over in gesprek gaan met culturele instellingen over het afbouwen van de invloed van de fossiele 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