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90
      <text:tab/>MOTIE VAN HET LID WESTERVELD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bij de voorgaande steunpakketten voor de culturele sector werd uitgegaan van een doorsijpeleffect, waardoor financiële steun via gesubsidieerde instellingen bij makers en andere creatieve professionals zou belanden;</text:p>
      <text:p text:style-name="ifm_p_mt.3.76mm_ifm">constaterende dat zowel de Boekmanstichting als de Raad voor Cultuur constateren dat dit effect niet heeft gewerkt en er 55% is bezuinigd op zzp'ers;</text:p>
      <text:p text:style-name="ifm_p_mt.3.76mm_ifm">verzoekt de regering om bij nieuwe steunmaatregelen de sector op te roepen dat deze maatregelen mede bedoeld zijn voor zzp'ers en flexwerkers, zodat financiële steun daadwerkelijk bij hen terechtkomt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Ploum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sterveld c.s. over ertoe oproepen dat financiële steun daadwerkelijk bij zzp'ers en flexwerkers terechtkomt</dc:title>
    <meta:user-defined meta:name="OVERHEIDop.ParlID/DC.identifier">kst-35925-VIII-90</meta:user-defined>
    <meta:user-defined meta:name="OVERHEIDop.ondernummer">90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sterveld c.s. over ertoe oproepen dat financiële steun daadwerkelijk bij zzp'ers en flexwerkers terechtkomt</meta:user-defined>
    <meta:user-defined meta:name="OVERHEIDop.indiener">C. Teunissen</meta:user-defined>
    <meta:user-defined meta:name="OVERHEIDop.indiener">E.M.J. Ploumen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het lid Westerveld c.s. over ertoe oproepen dat financiële steun daadwerkelijk bij zzp'ers en flexwerkers terecht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