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89
      <text:tab/>MOTIE VAN HET LID WESTERVELD C.S.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de steunpakketten voor de culturele en creatieve sector zijn gestopt per 1 oktober;</text:p>
      <text:p text:style-name="ifm_p_mt.3.76mm_ifm">constaterende dat er opnieuw beperkende maatregelen zijn voor de sector en deze maatregelen waarschijnlijk langer duren;</text:p>
      <text:p text:style-name="ifm_p_mt.3.76mm_ifm">constaterende dat er nu alleen nieuwe steunregelingen zijn aangekondigd voor deze drie weken;</text:p>
      <text:p text:style-name="ifm_p_mt.3.76mm_ifm">verzoekt de regering om met overbruggingssteun te komen voor de culturele en creatieve sector voor deze hele winter, in ieder geval tot het herstelplan voor de sector in werking treedt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Ploume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Westerveld c.s. over overbruggingssteun voor de culturele en creatieve sector voor de hele winter</dc:title>
    <meta:user-defined meta:name="OVERHEIDop.ParlID/DC.identifier">kst-35925-VIII-89</meta:user-defined>
    <meta:user-defined meta:name="OVERHEIDop.ondernummer">89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Westerveld c.s. over overbruggingssteun voor de culturele en creatieve sector voor de hele winter</meta:user-defined>
    <meta:user-defined meta:name="OVERHEIDop.indiener">C. Teunissen</meta:user-defined>
    <meta:user-defined meta:name="OVERHEIDop.indiener">E.M.J. Ploumen</meta:user-defined>
    <meta:user-defined meta:name="OVERHEIDop.indiener">J.P. Kwint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Onderwijs, Cultuur en Wetenschap (VIII) voor het jaar 2022; Motie; Motie van het lid Westerveld c.s. over overbruggingssteun voor de culturele en creatieve sector voor de hele win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