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84
      <text:tab/>MOTIE VAN HET LID PLOUMEN C.S.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overwegende dat voorgaande en huidige steunpakketten voor kunst, cultuur en evenementen onvoldoende toereikend waren;</text:p>
      <text:p text:style-name="ifm_p_mt.3.76mm_ifm">verzoekt de regering scenario's voor te bereiden voor het geval aanvullende steunpakketten noodzakelijk blijken, zodat aanvullende steun voor kunst, cultuur en evenementen snel geboden kan worden;</text:p>
      <text:p text:style-name="ifm_p_mt.3.76mm_ifm">spreekt uit dat een dergelijk steunpakket ten minste moet bestaan uit:</text:p>
      <text:p text:style-name="ifm_p_indent.-5mm_mleft.5mm_ifm">–<text:tab/>inkomenssteun voor zzp'ers en werknemers met een flexcontract;</text:p>
      <text:p text:style-name="ifm_p_indent.-5mm_mleft.5mm_ifm">–<text:tab/>steun voor gesubsidieerde en niet-gesubsidieerde instellingen en gezelschappen, waaronder theaters, musea, poppodia et cetera;</text:p>
      <text:p text:style-name="ifm_p_indent.-5mm_mleft.5mm_ifm">–<text:tab/>verlenging van de garantieregeling voor festivals en verruiming van de voorwaarden,</text:p>
      <text:p text:style-name="ifm_p_mt.3.76mm_ifm">en gaat over tot de orde van de dag.</text:p>
      <text:p text:style-name="ifm_p_mt.3.76mm_ifm">Ploumen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Ploumen c.s. over scenario's voorbereiden voor het geval aanvullende steunpakketten voor cultuur noodzakelijk blijken</dc:title>
    <meta:user-defined meta:name="OVERHEIDop.ParlID/DC.identifier">kst-35925-VIII-84</meta:user-defined>
    <meta:user-defined meta:name="OVERHEIDop.ondernummer">84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Ploumen c.s. over scenario's voorbereiden voor het geval aanvullende steunpakketten voor cultuur noodzakelijk blijken</meta:user-defined>
    <meta:user-defined meta:name="OVERHEIDop.indiener">J.P. Kwint</meta:user-defined>
    <meta:user-defined meta:name="OVERHEIDop.indiener">E.M. Westerveld</meta:user-defined>
    <meta:user-defined meta:name="OVERHEIDop.indiener">E.M.J. Ploum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het lid Ploumen c.s. over scenario's voorbereiden voor het geval aanvullende steunpakketten voor cultuur noodzakelijk b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