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3
      <text:tab/>MOTIE VAN HET LID WUITE</text:h>
      <text:p text:style-name="ifm_p_ifm">Voorgesteld tijdens het Wetgevingsoverleg van 22 november 2021</text:p>
      <text:p text:style-name="ifm_p_mt.3.76mm_ifm">De Kamer,</text:p>
      <text:p text:style-name="ifm_p_mt.3.76mm_ifm">gehoord de beraadslaging,</text:p>
      <text:p text:style-name="ifm_p_mt.3.76mm_ifm">constaterende dat de culturele en creatieve sector een van de zwaarst getroffen sectoren is door de coronacrisis en dat de Kamer zich heeft uitgesproken om zich in te zetten voor een duurzaam herstel van de sector met de motie-Wuite c.s.;</text:p>
      <text:p text:style-name="ifm_p_mt.3.76mm_ifm">constaterende dat een Europees Herstelfonds is ingesteld om als Unie en lidstaten sterker uit de crisis te komen;</text:p>
      <text:p text:style-name="ifm_p_mt.3.76mm_ifm">constaterende dat in het Europees Parlement een resolutie met brede steun is aangenomen die lidstaten oproept minstens 2% van het Europees Herstelfonds te besteden aan het herstel van de culturele en creatieve sector, en dat tevens een oproep van dezelfde strekking is ondertekend door 110 culturele organisaties en netwerken;</text:p>
      <text:p text:style-name="ifm_p_mt.3.76mm_ifm">overwegende dat een aantal lidstaten, zoals Frankrijk, Oostenrijk en Italië, zich hier inmiddels aan hebben gecommitteerd;</text:p>
      <text:p text:style-name="ifm_p_mt.3.76mm_ifm">spreekt uit 2% van het geld dat Nederland toekomt in het kader van het Europees Herstelfonds toe te kennen aan de culturele en creatieve sector, en dit onder andere in te zetten voor makers en monument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uite over 2% van het geld uit het Europees Herstelfonds besteden aan cultuur</dc:title>
    <meta:user-defined meta:name="OVERHEIDop.ParlID/DC.identifier">kst-35925-VIII-83</meta:user-defined>
    <meta:user-defined meta:name="OVERHEIDop.ondernummer">83</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Wuite over 2% van het geld uit het Europees Herstelfonds besteden aan cultuur</meta:user-defined>
    <meta:user-defined meta:name="OVERHEIDop.indiener">J. Wuit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Wuite over 2% van het geld uit het Europees Herstelfonds besteden aa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