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80
      <text:tab/>MOTIE VAN DE LEDEN KWINT EN PLOUMEN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constaterende dat zowel het aantal muziekscholen als het aantal docenten dat een vaste aanstelling heeft in deze sector is gekelderd;</text:p>
      <text:p text:style-name="ifm_p_mt.3.76mm_ifm">van mening dat elke Nederlandse jongere toegang zou moeten hebben tot thuisnabij en betaalbaar muziekonderwijs;</text:p>
      <text:p text:style-name="ifm_p_mt.3.76mm_ifm">overwegende dat instandhouding van de lokale infrastructuur, waaronder muziekscholen, een taak is van gemeenten;</text:p>
      <text:p text:style-name="ifm_p_mt.3.76mm_ifm">verzoekt de regering in overleg met gemeenten een uitgewerkt plan te maken met als doel het herwaarderen van onze muziekscholen en het faciliteren van betaalbaar en thuisnabij buitenschools muziekonderwijs,</text:p>
      <text:p text:style-name="ifm_p_mt.3.76mm_ifm">en gaat over tot de orde van de dag.</text:p>
      <text:p text:style-name="ifm_p_mt.3.76mm_ifm">Kwint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Kwint en Ploumen over een uitgewerkt plan voor herwaardering van muziekscholen</dc:title>
    <meta:user-defined meta:name="OVERHEIDop.ParlID/DC.identifier">kst-35925-VIII-80</meta:user-defined>
    <meta:user-defined meta:name="OVERHEIDop.ondernummer">80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Kwint en Ploumen over een uitgewerkt plan voor herwaardering van muziekscholen</meta:user-defined>
    <meta:user-defined meta:name="OVERHEIDop.indiener">E.M.J. Ploumen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Onderwijs, Cultuur en Wetenschap (VIII) voor het jaar 2022; Motie; Motie van de leden Kwint en Ploumen over een uitgewerkt plan voor herwaardering van muzieksch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