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3
      <text:tab/>MOTIE VAN DE LEDEN SIMONS EN GÜNDOĞAN</text:h>
      <text:p text:style-name="ifm_p_ifm">Voorgesteld 18 november 2021</text:p>
      <text:p text:style-name="ifm_p_mt.3.76mm_ifm">De Kamer,</text:p>
      <text:p text:style-name="ifm_p_mt.3.76mm_ifm">gehoord de beraadslaging,</text:p>
      <text:p text:style-name="ifm_p_mt.3.76mm_ifm">overwegende dat op dit moment 2,5 miljoen mensen in Nederland laaggeletterd zijn;</text:p>
      <text:p text:style-name="ifm_p_mt.3.76mm_ifm">overwegende dat een kwart van de 15-jarigen onvoldoende taalvaardig is om volledig mee te doen in de maatschappij;</text:p>
      <text:p text:style-name="ifm_p_mt.3.76mm_ifm">overwegende dat de SER adviseert om het beschikbare geld voor de aanpak van laaggeletterdheid te verdubbelen;</text:p>
      <text:p text:style-name="ifm_p_mt.3.76mm_ifm">overwegende dat er veel organisaties en programma’s actief zijn om laaggeletterdheid te bestrijden, zoals Stichting Lezen en Schrijven, het actieprogramma Tel mee met taal, Het Leesoffensief, Expertisecentrum Basisvaardigheden, Uitgeverij Eenvoudig Communiceren, Steffie.nl, Oefenen.nl en de Gelijke Kansen Alliantie;</text:p>
      <text:p text:style-name="ifm_p_mt.3.76mm_ifm">overwegende dat de onderliggende problematiek raakt aan verschillende sociale domeinen waaronder sociaaleconomische achtergrond, onderwijsachterstand, -segregatie en -kwaliteit, en dus een integrale en holistische aanpak behoeft;</text:p>
      <text:p text:style-name="ifm_p_mt.3.76mm_ifm">overwegende dat een belangrijk deel van de aanpak belegd is bij gemeenten;</text:p>
      <text:p text:style-name="ifm_p_mt.3.76mm_ifm">constaterende dat sommige gemeenten hier meer aan doen dan andere, waardoor een landelijk dekkend systeem van de aanpak van laaggeletterdheid op dit moment ontbreekt;</text:p>
      <text:p text:style-name="ifm_p_mt.3.76mm_ifm">constaterende dat een aanmerkelijk deel van de financiering incidenteel en niet structureel is belegd;</text:p>
      <text:p text:style-name="ifm_p_mt.3.76mm_ifm">verzoekt de regering:</text:p>
      <text:p text:style-name="ifm_p_indent.-5mm_mleft.5mm_ifm">–<text:tab/>te zorgen voor een landelijk dekkend systeem in de aanpak van laaggeletterdheid, zodat het niet van de toevallige gemeente waar je woont afhangt of je geholpen wordt in het geval van laaggeletterdheid of om laaggeletterdheid te voorkomen;</text:p>
      <text:p text:style-name="ifm_p_indent.-5mm_mleft.5mm_ifm">–<text:tab/>inzichtelijk te maken welke incidentele middelen in de aanpak van laaggeletterdheid een structurele financiering behoeven en welke structurele resultaten hiermee behaald kunnen worden;</text:p>
      <text:p text:style-name="ifm_p_indent.-5mm_mleft.5mm_ifm">–<text:tab/>zorg te dragen voor de structurele betrekking van het werkveld, waaronder de in de overwegingen genoemde partijen en programma’s;</text:p>
      <text:p text:style-name="ifm_p_indent.-5mm_mleft.5mm_ifm">–<text:tab/>de Kamer hier op zo kort mogelijke termijn, maar in ieder geval voor de begrotingsbehandeling van OCW voor het begrotingsjaar 2023, over te informeren,</text:p>
      <text:p text:style-name="ifm_p_mt.3.76mm_ifm">en gaat over tot de orde van de dag.</text:p>
      <text:p text:style-name="ifm_p_mt.3.76mm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Simons en Gündogan over een landelijk dekkend systeem in de aanpak van laaggeletterdheid</dc:title>
    <meta:user-defined meta:name="OVERHEIDop.ParlID/DC.identifier">kst-35925-VIII-73</meta:user-defined>
    <meta:user-defined meta:name="OVERHEIDop.ondernummer">73</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Simons en Gündogan over een landelijk dekkend systeem in de aanpak van laaggeletterdheid</meta:user-defined>
    <meta:user-defined meta:name="OVERHEIDop.indiener">N. Gündogan</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Simons en Gündogan over een landelijk dekkend systeem in de aanpak va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