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69
      <text:tab/>MOTIE VAN HET LID VAN DER PLAS</text:h>
      <text:p text:style-name="ifm_p_ifm">Voorgesteld 18 november 2021</text:p>
      <text:p text:style-name="ifm_p_mt.3.76mm_ifm">De Kamer,</text:p>
      <text:p text:style-name="ifm_p_mt.3.76mm_ifm">gehoord de beraadslaging,</text:p>
      <text:p text:style-name="ifm_p_mt.3.76mm_ifm">constaterende dat er een groot tekort aan onderwijzers is;</text:p>
      <text:p text:style-name="ifm_p_mt.3.76mm_ifm">constaterende dat veel mensen beginnen aan een opleiding tot onderwijzer, maar er veel mensen onderweg afhaken;</text:p>
      <text:p text:style-name="ifm_p_mt.3.76mm_ifm">overwegende dat onderwijzers in opleiding hun stages als zeer nuttig ervaren maar vinden dat veel theorie niet is toegespitst op de praktijk;</text:p>
      <text:p text:style-name="ifm_p_mt.3.76mm_ifm">overwegende dat binnen de opleiding veel dubbele toetsen worden afgenomen;</text:p>
      <text:p text:style-name="ifm_p_mt.3.76mm_ifm">verzoekt het kabinet de pabo-opleidingen meer praktijkgericht en aantrekkelijker te maken, bijvoorbeeld door de dubbele toetsen af te schaffen en meer aandacht en ruimte te geven aan opleiding in de praktijk, zodat op deze manier meer mensen plezier houden of krijgen in het vak van onderwijzer en het tekort aan onderwijzers kan worden aangepakt;</text:p>
      <text:p text:style-name="ifm_p_mt.3.76mm_ifm">voorts gaan wij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6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der Plas over pabo-opleidingen meer praktijkgericht en aantrekkelijker maken</dc:title>
    <meta:user-defined meta:name="OVERHEIDop.ParlID/DC.identifier">kst-35925-VIII-69</meta:user-defined>
    <meta:user-defined meta:name="OVERHEIDop.ondernummer">69</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Van der Plas over pabo-opleidingen meer praktijkgericht en aantrekkelijker maken</meta:user-defined>
    <meta:user-defined meta:name="OVERHEIDop.indiener">C.A.M. van der Pla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Van der Plas over pabo-opleidingen meer praktijkgericht en aantrekkelijke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