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63
      <text:tab/>MOTIE VAN HET LID VAN BAARLE</text:h>
      <text:p text:style-name="ifm_p_ifm">Voorgesteld 18 november 2021</text:p>
      <text:p text:style-name="ifm_p_mt.3.76mm_ifm">De Kamer,</text:p>
      <text:p text:style-name="ifm_p_mt.3.76mm_ifm">gehoord de beraadslaging,</text:p>
      <text:p text:style-name="ifm_p_mt.3.76mm_ifm">constaterende dat onderadvisering van leerlingen met een migratieachtergrond een bijdrage levert aan de kansenongelijkheid in het onderwijs;</text:p>
      <text:p text:style-name="ifm_p_mt.3.76mm_ifm">van mening dat grotere aandacht voor dit probleem binnen pabo's een bijdrage kan leveren om dit probleem te verminderen;</text:p>
      <text:p text:style-name="ifm_p_mt.3.76mm_ifm">verzoekt de regering om in gesprek te treden met pabo's en hen te stimuleren om binnen de opleiding aandacht te geven aan onderadvisering van leerlingen met een migratieachtergrond en het voorkomen daarva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6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Baarle over op pabo's aandacht geven aan onderadvisering van leerlingen met een migratieachtergrond</dc:title>
    <meta:user-defined meta:name="OVERHEIDop.ParlID/DC.identifier">kst-35925-VIII-63</meta:user-defined>
    <meta:user-defined meta:name="OVERHEIDop.ondernummer">63</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Van Baarle over op pabo's aandacht geven aan onderadvisering van leerlingen met een migratieachtergrond</meta:user-defined>
    <meta:user-defined meta:name="OVERHEIDop.indiener">S.R.T. van Baarl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Van Baarle over op pabo's aandacht geven aan onderadvisering van leerlingen met een migratie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