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61
      <text:tab/>MOTIE VAN HET LID BISSCHOP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het tandartsentekort in Zeeland nu al groot is en dat de verwachte uitstroom de komende jaren hoger ligt dan in andere regio's;</text:p>
      <text:p text:style-name="ifm_p_mt.3.76mm_ifm">overwegende dat het aantal opleidingsplaatsen voor tandartsen momenteel te beperkt is en dat de locatie van de opleiding een belangrijke factor blijkt bij het tekort in bepaalde regio's;</text:p>
      <text:p text:style-name="ifm_p_mt.3.76mm_ifm">verzoekt de regering instellingen te ondersteunen die een tandartsopleiding in Zeeland willen ontwikkelen en de benodigde middelen voor deze opleiding te reserveren in de begroting voor het jaar 2023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Bisschop over instellingen ondersteunen die een tandartsopleiding in Zeeland willen ontwikkelen</dc:title>
    <meta:user-defined meta:name="OVERHEIDop.ParlID/DC.identifier">kst-35925-VIII-61</meta:user-defined>
    <meta:user-defined meta:name="OVERHEIDop.ondernummer">61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Bisschop over instellingen ondersteunen die een tandartsopleiding in Zeeland willen ontwikkelen</meta:user-defined>
    <meta:user-defined meta:name="OVERHEIDop.indiener">R. Bisschop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Bisschop over instellingen ondersteunen die een tandartsopleiding in Zeeland willen ontwik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