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0
      <text:tab/>MOTIE VAN HET LID BISASCHOP</text:h>
      <text:p text:style-name="ifm_p_ifm">Voorgesteld 18 november 2021</text:p>
      <text:p text:style-name="ifm_p_mt.3.76mm_ifm">De Kamer,</text:p>
      <text:p text:style-name="ifm_p_mt.3.76mm_ifm">gehoord de beraadslaging,</text:p>
      <text:p text:style-name="ifm_p_mt.3.76mm_ifm">overwegende dat scholen voldoende ondersteuning verdienen om de ventilatie van schoolgebouwen op orde te brengen;</text:p>
      <text:p text:style-name="ifm_p_mt.3.76mm_ifm">constaterende dat de financiering van 30% vanuit het Rijk beperkt is, zeker voor gemeenten die vanwege een regiofunctie een bovengemiddeld aandeel vo-leerlingen uit andere gemeenten moeten huisvesten;</text:p>
      <text:p text:style-name="ifm_p_mt.3.76mm_ifm">verzoekt de regering om te verkennen hoe een deel van het resterende budget voor de ventilatie van schoolgebouwen versneld benut kan worden om meer gemeenten en scholen extra te stimuleren om te voorzien in goede ventilatie, met name in gemeenten die te maken hebben met een bovengemiddeld aandeel vo-leerlin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Bisschop over het versneld benutten van het resterende budget voor de ventilatie van schoolgebouwen</dc:title>
    <meta:user-defined meta:name="OVERHEIDop.ParlID/DC.identifier">kst-35925-VIII-60</meta:user-defined>
    <meta:user-defined meta:name="OVERHEIDop.ondernummer">60</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Bisschop over het versneld benutten van het resterende budget voor de ventilatie van schoolgebouwen</meta:user-defined>
    <meta:user-defined meta:name="OVERHEIDop.indiener">R. Bissch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Bisschop over het versneld benutten van het resterende budget voor de ventilatie van school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