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58
      <text:tab/>MOTIE VAN HET LID WASSENBERG</text:h>
      <text:p text:style-name="ifm_p_ifm">Voorgesteld 18 november 2021</text:p>
      <text:p text:style-name="ifm_p_mt.3.76mm_ifm">De Kamer,</text:p>
      <text:p text:style-name="ifm_p_mt.3.76mm_ifm">gehoord de beraadslaging,</text:p>
      <text:p text:style-name="ifm_p_mt.3.76mm_ifm">constaterende dat het, ondanks het sponsorconvenant, nog veel voorkomt dat scholen misleidend «lesmateriaal» krijgen aangeboden door derden;</text:p>
      <text:p text:style-name="ifm_p_mt.3.76mm_ifm">constaterende dat het huidige sponsorconvenant nog loopt tot eind 2022 en integraal zal worden geëvalueerd, waarbij de vraag op tafel ligt of, en in welke vorm, voortzetting van dit convenant gewenst is;</text:p>
      <text:p text:style-name="ifm_p_mt.3.76mm_ifm">constaterende dat de wettelijke basis ontbreekt om de onderwijsinspectie een rol te geven bij de beoordeling van de kwaliteit van door derden aangeboden onderwijsconcepten, lesmaterialen, gastlessen en excursies;</text:p>
      <text:p text:style-name="ifm_p_mt.3.76mm_ifm">verzoekt de regering het voorbereidende werk in gang te zetten dat deze wettelijke basis mogelijk maakt, zodat na evaluatie van het sponsorconvenant de optie op tafel ligt om de onderwijsinspectie een rol te geven bij de beoordeling van de kwaliteit van door derden aangeboden onderwijsconcepten, lesmaterialen, gastlessen en excursies,</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5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assenberg over de onderwijsinspectie een rol geven bij de beoordeling van de kwaliteit van lesmateriaal van derden</dc:title>
    <meta:user-defined meta:name="OVERHEIDop.ParlID/DC.identifier">kst-35925-VIII-58</meta:user-defined>
    <meta:user-defined meta:name="OVERHEIDop.ondernummer">58</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Wassenberg over de onderwijsinspectie een rol geven bij de beoordeling van de kwaliteit van lesmateriaal van derden</meta:user-defined>
    <meta:user-defined meta:name="OVERHEIDop.indiener">F.P. Wassenberg</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Wassenberg over de onderwijsinspectie een rol geven bij de beoordeling van de kwaliteit van lesmateriaal van d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