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4
      <text:tab/>MOTIE VAN HET LID WESTERVELD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onderwijszorgarrangementen een belangrijk instrument zijn om te zorgen dat ook leerlingen die zorg nodig hebben een passende vorm van onderwijs krijgen en thuiszitten te voorkomen;</text:p>
      <text:p text:style-name="ifm_p_mt.3.76mm_ifm">overwegende dat er behoefte is aan meer ondersteuning waar het gaat om procesbegeleiding, kennisdeling en aanvullend onderzoek en dat hier tot nu toe onvoldoende middelen voor beschikbaar zijn;</text:p>
      <text:p text:style-name="ifm_p_mt.3.76mm_ifm">verzoekt het kabinet om van de middelen die aan het einde van 2021 overblijven op de begroting van het Ministerie van Onderwijs, Cultuur en Wetenschap 3 miljoen vrij te maken om de uitvoering van de verbeteraanpak passend onderwijs te versnel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esterveld over 3 miljoen vrijmaken op de OCW-begroting om de uitvoering van de verbeteraanpak passend onderwijs te versnellen</dc:title>
    <meta:user-defined meta:name="OVERHEIDop.ParlID/DC.identifier">kst-35925-VIII-54</meta:user-defined>
    <meta:user-defined meta:name="OVERHEIDop.ondernummer">54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esterveld over 3 miljoen vrijmaken op de OCW-begroting om de uitvoering van de verbeteraanpak passend onderwijs te versnellen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Westerveld over 3 miljoen vrijmaken op de OCW-begroting om de uitvoering van de verbeteraanpak passend onderwijs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