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3
      <text:tab/>MOTIE VAN DE LEDEN WESTERVELD EN KUIKE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ruim één op de vijf medewerkers in het basisonderwijs corona heeft gehad en het aandeel coronabesmettingen onder kinderen ook bovengemiddeld hoog is;</text:p>
      <text:p text:style-name="ifm_p_mt.3.76mm_ifm">constaterende dat de meeste kinderen zelf niet ernstig ziek worden van het coronavirus, maar het wel kunnen overbrengen op volwassenen;</text:p>
      <text:p text:style-name="ifm_p_mt.3.76mm_ifm">overwegende dat enkele simpele interventies het aantal coronabesmettingen kan helpen reduceren;</text:p>
      <text:p text:style-name="ifm_p_mt.3.76mm_ifm">verzoekt de regering om:</text:p>
      <text:p text:style-name="ifm_p_indent.-5mm_mleft.5mm_ifm">–<text:tab/>de mondkapjesplicht uit te breiden waar je geen 1,5 meter kunt houden naar het primair- en voortgezet onderwijs;</text:p>
      <text:p text:style-name="ifm_p_indent.-5mm_mleft.5mm_ifm">–<text:tab/>CO<text:span text:style-name="ifm_span_font.subscript_ifm">2</text:span>-meters in klaslokalen te stimuleren;</text:p>
      <text:p text:style-name="ifm_p_indent.-5mm_mleft.5mm_ifm">–<text:tab/>dringend te adviseren om twee maal per week een zelftest te doen, ongeacht vaccinatiestatus,</text:p>
      <text:p text:style-name="ifm_p_mt.3.76mm_ifm">en de desbetreffende regeling hiervoor uit te breid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Westerveld en Kuiken over simpele interventies om het aantal coronabesmettingen in het basisonderwijs te helpen reduceren</dc:title>
    <meta:user-defined meta:name="OVERHEIDop.ParlID/DC.identifier">kst-35925-VIII-53</meta:user-defined>
    <meta:user-defined meta:name="OVERHEIDop.ondernummer">53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Westerveld en Kuiken over simpele interventies om het aantal coronabesmettingen in het basisonderwijs te helpen reduceren</meta:user-defined>
    <meta:user-defined meta:name="OVERHEIDop.indiener">A.H. Kuiken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de leden Westerveld en Kuiken over simpele interventies om het aantal coronabesmettingen in het basisonderwijs te helpen redu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