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51
      <text:tab/>MOTIE VAN HET LID DE HOOP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er brede steun is voor het herinvoeren van een basisbeurs;</text:p>
      <text:p text:style-name="ifm_p_mt.3.76mm_ifm">constaterende dat de huidige generatie studenten te maken heeft met onzekerheden in de vorm van de wooncrisis, tijdelijke contracten en hoge studieschulden;</text:p>
      <text:p text:style-name="ifm_p_mt.3.76mm_ifm">overwegende dat het creëren van een «pechgeneratie» zowel oneerlijk is als groei en vooruitgang in de toekomst beknot;</text:p>
      <text:p text:style-name="ifm_p_mt.3.76mm_ifm">verzoekt de regering te onderzoeken welk draagvlak zij kan vinden voor verschillende vormen van compensatie van studenten actief tijdens het leenstelsel,</text:p>
      <text:p text:style-name="ifm_p_mt.3.76mm_ifm">en gaat over tot de orde van de dag.</text:p>
      <text:p text:style-name="ifm_p_mt.3.76mm_ifm">De Hoop</text:p>
      <text:p text:style-name="ifm_p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De Hoop c.s. over het onderzoeken van het draagvlak voor compensatie van studenten actief tijdens het leenstelsel</dc:title>
    <meta:user-defined meta:name="OVERHEIDop.ParlID/DC.identifier">kst-35925-VIII-51</meta:user-defined>
    <meta:user-defined meta:name="OVERHEIDop.ondernummer">51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De Hoop c.s. over het onderzoeken van het draagvlak voor compensatie van studenten actief tijdens het leenstelsel</meta:user-defined>
    <meta:user-defined meta:name="OVERHEIDop.indiener">J.P. Kwint</meta:user-defined>
    <meta:user-defined meta:name="OVERHEIDop.indiener">E.M. Westerveld</meta:user-defined>
    <meta:user-defined meta:name="OVERHEIDop.indiener">H.E. de Hoop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De Hoop c.s. over het onderzoeken van het draagvlak voor compensatie van studenten actief tijdens het leen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