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9
      <text:tab/>MOTIE VAN HET LID DE HOOP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ons huidige systeem van selectie in het funderend onderwijs op 11- of 12-jarige leeftijd nadelige effecten heeft op gelijke leerkansen, maar dat een keuze op 12-jarige leeftijd ook mogelijk moet blijven voor kinderen die juist daarbij gebaat zijn;</text:p>
      <text:p text:style-name="ifm_p_mt.3.76mm_ifm">overwegende dat het toezichtkader van de Inspectie van het Onderwijs nog onvoldoende is gericht op het toelaten en stimuleren van kansen;</text:p>
      <text:p text:style-name="ifm_p_mt.3.76mm_ifm">verzoekt de regering om met voorstellen te komen die uitwerking geven aan het pleidooi van de Sociaal-Eeconomische Raad in zijn advies Gelijke kansen in het onderwijs dat later selecteren de norm moet worden en vroeger selecteren de uitzondering,</text:p>
      <text:p text:style-name="ifm_p_mt.3.76mm_ifm">en gaat over tot de orde van de dag.</text:p>
      <text:p text:style-name="ifm_p_mt.3.76mm_ifm">De Hoop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De Hoop c.s. over uitwerking geven aan het SER-pleidooi dat in het onderwijs later selecteren de norm moet worden en vroeger selecteren de uitzondering</dc:title>
    <meta:user-defined meta:name="OVERHEIDop.ParlID/DC.identifier">kst-35925-VIII-49</meta:user-defined>
    <meta:user-defined meta:name="OVERHEIDop.ondernummer">49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De Hoop c.s. over uitwerking geven aan het SER-pleidooi dat in het onderwijs later selecteren de norm moet worden en vroeger selecteren de uitzondering</meta:user-defined>
    <meta:user-defined meta:name="OVERHEIDop.indiener">E.M. Westerveld</meta:user-defined>
    <meta:user-defined meta:name="OVERHEIDop.indiener">J.P. Kwint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De Hoop c.s. over uitwerking geven aan het SER-pleidooi dat in het onderwijs later selecteren de norm moet worden en vroeger selecteren de uitzon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