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4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47
      <text:tab/>MOTIE VAN DE LEDEN PATERNOTTE EN VAN MEENEN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constaterende dat op ongeveer de helft van de scholen een of meerdere klassen thuiszit vanwege corona-uitbraken;</text:p>
      <text:p text:style-name="ifm_p_mt.3.76mm_ifm">van mening dat fysiek onderwijs essentieel is voor kinderen en het onderwijs op een veilige manier open moet blijven;</text:p>
      <text:p text:style-name="ifm_p_mt.3.76mm_ifm">overwegende dat het daarom wenselijk is de huidige snelle verspreiding van corona op scholen te remmen;</text:p>
      <text:p text:style-name="ifm_p_mt.3.76mm_ifm">overwegende dat Nederland eerder wel onderwijsspecifieke maatregelen had en België gisteren een serie maatregelen voor tegengaan van corona op scholen heeft genomen, waaronder inzet van mondneusmaskers en CO<text:span text:style-name="ifm_span_font.subscript_ifm">2</text:span>-meters;</text:p>
      <text:p text:style-name="ifm_p_mt.3.76mm_ifm">verzoekt de regering met spoed te kijken welke maatregelen binnen de kaders van fysiek onderwijs kunnen helpen virusverspreiding tegen te gaan, en uiterlijk volgende week de Kamer hierover te berichten,</text:p>
      <text:p text:style-name="ifm_p_mt.3.76mm_ifm">en gaat over tot de orde van de dag.</text:p>
      <text:p text:style-name="ifm_p_mt.3.76mm_ifm">Paternotte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de leden Paternotte en Van Meenen over maatregelen tegen virusverspreiding in het fysieke onderwijs</dc:title>
    <meta:user-defined meta:name="OVERHEIDop.ParlID/DC.identifier">kst-35925-VIII-47</meta:user-defined>
    <meta:user-defined meta:name="OVERHEIDop.ondernummer">47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III</meta:user-defined>
    <meta:user-defined meta:name="OVERHEIDop.documenttitel">Motie van de leden Paternotte en Van Meenen over maatregelen tegen virusverspreiding in het fysieke onderwijs</meta:user-defined>
    <meta:user-defined meta:name="OVERHEIDop.indiener">P.H. van Meenen</meta:user-defined>
    <meta:user-defined meta:name="OVERHEIDop.indiener">J.M. Paternotte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ten van het Ministerie van Onderwijs, Cultuur en Wetenschap (VIII) voor het jaar 2022; Motie; Motie van de leden Paternotte en Van Meenen over maatregelen tegen virusverspreiding in het fysieke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