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45
      <text:tab/>MOTIE VAN HET LID KWINT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constaterende dat het recht op zwangerschapsverlof voor studenten in het mbo is verankerd;</text:p>
      <text:p text:style-name="ifm_p_mt.3.76mm_ifm">overwegende dat dit in het hoger onderwijs nog niet is en hierdoor het per instelling verschilt hoe zij met zwangere studentes omgaan;</text:p>
      <text:p text:style-name="ifm_p_mt.3.76mm_ifm">verzoekt het kabinet zwangerschapsverlof in het hoger onderwijs wettelijk te verankeren,</text:p>
      <text:p text:style-name="ifm_p_mt.3.76mm_ifm">en gaat over tot de orde van de dag.</text:p>
      <text:p text:style-name="ifm_p_mt.3.76mm_ifm">Kwint</text:p>
      <text:p text:style-name="ifm_p_ifm">De Hoop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Kwint c.s. over zwangerschapsverlof in het hoger onderwijs wettelijk verankeren</dc:title>
    <meta:user-defined meta:name="OVERHEIDop.ParlID/DC.identifier">kst-35925-VIII-45</meta:user-defined>
    <meta:user-defined meta:name="OVERHEIDop.ondernummer">45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Kwint c.s. over zwangerschapsverlof in het hoger onderwijs wettelijk verankeren</meta:user-defined>
    <meta:user-defined meta:name="OVERHEIDop.indiener">N.J.F. Pouw-Verweij</meta:user-defined>
    <meta:user-defined meta:name="OVERHEIDop.indiener">H.E. de Hoop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Kwint c.s. over zwangerschapsverlof in het hoger onderwijs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