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12.26pt_mt.7.52mm_indent.-58.5mm_ifm" text:outline-level="1">25 295<text:tab/>Infectieziektenbestrijding</text:h>
      <text:h text:style-name="ifm_p_font.bold_size.9.06pt_mt.18.8mm_indent.-58.5mm_ifm" text:outline-level="1">Nr. 163<text:tab/>BRIEF VAN DE MINISTERS VAN ONDERWIJS, CULTUUR EN WETENSCHAP EN VOOR PRIMAIR EN VOORTGEZET ONDERWIJS</text:h>
      <text:p text:style-name="ifm_p_mt.3.76mm_ifm">Aan de Voorzitter van de Tweede Kamer der Staten-Generaal</text:p>
      <text:p text:style-name="ifm_p_mt.3.76mm_ifm">Den Haag, 14 april 2022</text:p>
      <text:p text:style-name="ifm_p_mt.3.76mm_ifm">Hierbij informeren wij u over de (middel)lange termijn aanpak COVID-19 voor het onderwijs. In navolging op de brief van de Minister van VWS en de Minister van SZW d.d. 1 april 2022 schetsen we als onderwijssectoren hiermee de hoofdlijnen<text:note text:id="ID-1026439-d36e92" text:note-class="footnote"><text:note-citation text:label="1 ">1</text:note-citation><text:note-body><text:p text:style-name="ifm_p_font.normal_size.6.93pt_mt..5mm_indent.-0.1161in_mleft.0.1161in_ifm">Raadpleegbaar via www.tweedekamer.nl.</text:p></text:note-body></text:note>.</text:p>
      <text:p text:style-name="ifm_p_mt.3.76mm_ifm">Wij hebben enorme waardering voor de wijze waarop scholen en onderwijsinstellingen de afgelopen jaren zijn omgegaan met (de gevolgen van) het coronavirus in de sector. De impact van de maatregelen en de schoolsluiting op de leerprestaties, het welbevinden en de sociaal-emotionele ontwikkeling van kinderen en jongeren is enorm geweest. Ons doel zal om die reden zijn het onderwijs fysiek open te houden.</text:p>
      <text:p text:style-name="ifm_p_mt.3.76mm_ifm">Over de middellange termijn aanpak is naast het zeer frequente overleg met onder andere bonden, raden en jongeren- en ouderorganisaties, gesproken met bestuurders, wetenschappers en experts. Zodat we lessen trekken uit het verleden en ambities kunnen stellen voor de toekomst. Deze verdiepende gesprekken zetten we voort.</text:p>
      <text:p text:style-name="ifm_p_ifm">De komende maanden werken we de plannen verder uit. Zodat scholen en onderwijsinstellingen zich kunnen voorbereiden op de vier scenario’s zoals geschetst in eerdergenoemde brief van de Minister van VWS.</text:p>
      <text:p text:style-name="ifm_p_mt.3.76mm_ifm">In de uitwerking houden we rekening of en welke aanvullende besluitvorming en regelgeving nodig is. De bestaande budgettaire kaders zijn hierbij leidend. Wij verwachten u hierover voor de zomer nader te kunnen informer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3<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Hoofdlijnen (middel)lange termijn aanpak COVID-19 voor het onderwijs</dc:title>
    <meta:user-defined meta:name="OVERHEIDop.ParlID/DC.identifier">kst-35925-VIII-163</meta:user-defined>
    <meta:user-defined meta:name="OVERHEIDop.ondernummer">163</meta:user-defined>
    <meta:user-defined meta:name="DCTERMS.W3CDTF/DCTERMS.available">2022-04-19</meta:user-defined>
    <meta:user-defined meta:name="OVERHEIDop.KamerstukTypen/DC.type">Brief</meta:user-defined>
    <meta:user-defined meta:name="OVERHEIDop.dossiernummer">35925-VIII;25295</meta:user-defined>
    <meta:user-defined meta:name="OVERHEIDop.configuratie">https://repository.officiele-overheidspublicaties.nl/MasterConfiguraties/MC-OEP-Kamerstuk-Web/1.3/xml/MC-OEP-Kamerstuk-Web.xml</meta:user-defined>
    <meta:user-defined meta:name="OVERHEIDop.documenttitel">Hoofdlijnen (middel)lange termijn aanpak COVID-19 voor het onderwijs</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aststelling van de begrotingsstaten van het Ministerie van Onderwijs, Cultuur en Wetenschap (VIII) voor het jaar 2022; Brief regering; Hoofdlijnen (middel)lange termijn aanpak COVID-19 voor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