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8
      <text:tab/>MOTIE VAN DE LEDEN BISSCHOP EN VAN MEENEN</text:h>
      <text:p text:style-name="ifm_p_ifm">Voorgesteld 27 januari 2022</text:p>
      <text:p text:style-name="ifm_p_mt.3.76mm_ifm">De Kamer,</text:p>
      <text:p text:style-name="ifm_p_mt.3.76mm_ifm">gehoord de beraadslaging,</text:p>
      <text:p text:style-name="ifm_p_mt.3.76mm_ifm">overwegende dat het in het kader van transparantie wenselijk is om te weten of de deelnemers aan het ringenoverleg zich kunnen vinden in de voorgestelde onderzoekskaders en wijzigingen daarvan;</text:p>
      <text:p text:style-name="ifm_p_mt.3.76mm_ifm">constaterende dat de inspectie aanvankelijk aan deelnemers vroeg of zij zich konden vinden in de onderzoekskaders, maar dat zij daar later van heeft afgezien;</text:p>
      <text:p text:style-name="ifm_p_mt.3.76mm_ifm">verzoekt de regering de inspectie te vragen in het verslag van het ringenoverleg te verantwoorden in hoeverre de deelnemers aan het ringenoverleg zich konden vinden in de onderzoekskaders dan wel dat op onderdelen bezwaren bestaan,</text:p>
      <text:p text:style-name="ifm_p_mt.3.76mm_ifm">en gaat over tot de orde van de dag.</text:p>
      <text:p text:style-name="ifm_p_mt.3.76mm_ifm">Bisschop</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Bisschop en Van Meenen over in het verslag van het ringenoverleg verantwoorden in hoeverre de deelnemers instemmen met de onderzoekskaders</dc:title>
    <meta:user-defined meta:name="OVERHEIDop.ParlID/DC.identifier">kst-35925-VIII-148</meta:user-defined>
    <meta:user-defined meta:name="OVERHEIDop.ondernummer">148</meta:user-defined>
    <meta:user-defined meta:name="DCTERMS.W3CDTF/DCTERMS.available">2022-01-28</meta:user-defined>
    <meta:user-defined meta:name="OVERHEIDop.KamerstukTypen/DC.type">Motie</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Motie van de leden Bisschop en Van Meenen over in het verslag van het ringenoverleg verantwoorden in hoeverre de deelnemers instemmen met de onderzoekskaders</meta:user-defined>
    <meta:user-defined meta:name="OVERHEIDop.indiener">P.H. van Meenen</meta:user-defined>
    <meta:user-defined meta:name="OVERHEIDop.indiener">R. Bissch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Vaststelling van de begrotingsstaten van het Ministerie van Onderwijs, Cultuur en Wetenschap (VIII) voor het jaar 2022; Motie; Motie van de leden Bisschop en Van Meenen over in het verslag van het ringenoverleg verantwoorden in hoeverre de deelnemers instemmen met de onderzoeks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