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08
      <text:tab/>MOTIE VAN DE LEDEN WERNER EN VAN DER PLAS</text:h>
      <text:p text:style-name="ifm_p_ifm">Voorgesteld tijdens het Wetgevingsoverleg van 29 november 2021</text:p>
      <text:p text:style-name="ifm_p_mt.3.76mm_ifm">De Kamer,</text:p>
      <text:p text:style-name="ifm_p_mt.3.76mm_ifm">gehoord de beraadslaging,</text:p>
      <text:p text:style-name="ifm_p_mt.3.76mm_ifm">overwegende dat het belangrijk is dat de personen die we horen en zien bij de publieke omroepen op radio en televisie een goede afspiegeling zijn van de Nederlandse bevolking;</text:p>
      <text:p text:style-name="ifm_p_mt.3.76mm_ifm">overwegende dat, alhoewel steeds vaker mensen met een beperking te horen en te zien zijn bij de publieke omroepen, het vaker gaat over hun beperking dan dat ze zijn uitgenodigd vanwege de deskundigheid die ze hebben op een bepaald vakgebied;</text:p>
      <text:p text:style-name="ifm_p_mt.3.76mm_ifm">tevens overwegende dat de NPO bezig is met het ontwikkelen van beleid op het gebied van diversiteit;</text:p>
      <text:p text:style-name="ifm_p_mt.3.76mm_ifm">verzoekt het kabinet om met de NPO af te spreken dat in de jaarlijkse terugblik wordt gerapporteerd over de voortgang van het diversiteitsbeleid in het algemeen en vertegenwoordiging van mensen met een beperking zoals hierboven bedoeld in het bijzonder en hierbij gebruik te maken van de reeds bestaande initiatieven,</text:p>
      <text:p text:style-name="ifm_p_mt.3.76mm_ifm">en gaat over tot de orde van de dag.</text:p>
      <text:p text:style-name="ifm_p_mt.3.76mm_ifm">Wern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0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Werner en Van der Plas over de voortgang van het diversiteitsbeleid en vertegenwoordiging van mensen met een beperking bij de NPO</dc:title>
    <meta:user-defined meta:name="OVERHEIDop.ParlID/DC.identifier">kst-35925-VIII-108</meta:user-defined>
    <meta:user-defined meta:name="OVERHEIDop.ondernummer">108</meta:user-defined>
    <meta:user-defined meta:name="DCTERMS.W3CDTF/DCTERMS.available">2021-11-30</meta:user-defined>
    <meta:user-defined meta:name="OVERHEIDop.KamerstukTypen/DC.type">Motie</meta:user-defined>
    <meta:user-defined meta:name="OVERHEIDop.dossiernummer">35925-VIII</meta:user-defined>
    <meta:user-defined meta:name="OVERHEIDop.documenttitel">Motie van de leden Werner en Van der Plas over de voortgang van het diversiteitsbeleid en vertegenwoordiging van mensen met een beperking bij de NPO</meta:user-defined>
    <meta:user-defined meta:name="OVERHEIDop.indiener">C.A.M. van der Plas</meta:user-defined>
    <meta:user-defined meta:name="OVERHEIDop.indiener">L.M. Werner</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Onderwijs, Cultuur en Wetenschap (VIII) voor het jaar 2022; Motie; Motie van de leden Werner en Van der Plas over de voortgang van het diversiteitsbeleid en vertegenwoordiging van mensen met een beperking bij de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