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07
      <text:tab/>MOTIE VAN HET LID WUITE C.S.</text:h>
      <text:p text:style-name="ifm_p_ifm">Voorgesteld tijdens het Wetgevingsoverleg van 29 november 2021</text:p>
      <text:p text:style-name="ifm_p_mt.3.76mm_ifm">De Kamer,</text:p>
      <text:p text:style-name="ifm_p_mt.3.76mm_ifm">gehoord de beraadslaging,</text:p>
      <text:p text:style-name="ifm_p_mt.3.76mm_ifm">overwegende dat journalistiek op zowel nationaal, regionaal als lokaal niveau van onschatbare waarde is voor een gezonde democratie op elke bestuurslaag;</text:p>
      <text:p text:style-name="ifm_p_mt.3.76mm_ifm">constaterende dat in de afgelopen kabinetsperiode een aantal succesvolle pilots en projecten zijn gestart ter versterking van de lokale journalistiek;</text:p>
      <text:p text:style-name="ifm_p_mt.3.76mm_ifm">constaterende dat uit een tussenevaluatie van het Stimuleringsfonds voor de Journalistiek blijkt dat de pilot «Journalistieke professionalisering lokale publieke mediadiensten» de journalistieke infrastructuur, kwaliteit en werkgelegenheid op lokaal niveau heeft vergroot, in samenhang met het experiment «Versterking lokale journalistiek door samenwerking»;</text:p>
      <text:p text:style-name="ifm_p_mt.3.76mm_ifm">overwegende dat de betrokken partners een helder pleidooi houden voor het behoud van dergelijke initiatieven, gezien de huidige resultaten en de aanhoudende ambitie betreffende de versterking van de lokale journalistiek, maar dat hier nog niet voor elke pilot in is voorzien;</text:p>
      <text:p text:style-name="ifm_p_mt.3.76mm_ifm">verzoekt de regering, de pilot «Journalistieke professionalisering lokale publieke mediadiensten» in afwachting van de ophanden zijnde evaluatie ter overbrugging met zes maanden te verlengen en de bekostiging hiervan te halen uit de verruiming van de algemene mediareserve,</text:p>
      <text:p text:style-name="ifm_p_mt.3.76mm_ifm">en gaat over tot de orde van de dag.</text:p>
      <text:p text:style-name="ifm_p_mt.3.76mm_ifm">Wuite</text:p>
      <text:p text:style-name="ifm_p_ifm">Kwint</text:p>
      <text:p text:style-name="ifm_p_ifm">Van der Plas</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0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Wuite c.s. over het met zes maanden verlengen van de pilot Journalistieke professionalisering lokale publieke mediadiensten</dc:title>
    <meta:user-defined meta:name="OVERHEIDop.ParlID/DC.identifier">kst-35925-VIII-107</meta:user-defined>
    <meta:user-defined meta:name="OVERHEIDop.ondernummer">107</meta:user-defined>
    <meta:user-defined meta:name="DCTERMS.W3CDTF/DCTERMS.available">2021-11-30</meta:user-defined>
    <meta:user-defined meta:name="OVERHEIDop.KamerstukTypen/DC.type">Motie</meta:user-defined>
    <meta:user-defined meta:name="OVERHEIDop.dossiernummer">35925-VIII</meta:user-defined>
    <meta:user-defined meta:name="OVERHEIDop.documenttitel">Motie van het lid Wuite c.s. over het met zes maanden verlengen van de pilot Journalistieke professionalisering lokale publieke mediadiensten</meta:user-defined>
    <meta:user-defined meta:name="OVERHEIDop.indiener">H.E. de Hoop</meta:user-defined>
    <meta:user-defined meta:name="OVERHEIDop.indiener">C.A.M. van der Plas</meta:user-defined>
    <meta:user-defined meta:name="OVERHEIDop.indiener">J.P. Kwint</meta:user-defined>
    <meta:user-defined meta:name="OVERHEIDop.indiener">J. Wuit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Onderwijs, Cultuur en Wetenschap (VIII) voor het jaar 2022; Motie; Motie van het lid Wuite c.s. over het met zes maanden verlengen van de pilot Journalistieke professionalisering lokale publieke media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