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9
      <text:tab/>MOTIE VAN HET LID VAN ESCH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e motie-Amhaouch/Bruins (35 300 XIII, nr. 43) die de regering verzocht ongewenste verdozing af te remmen;</text:p>
      <text:p text:style-name="ifm_p_mt.3.76mm_ifm">constaterende dat de Rijksadviseur voor de Fysieke Leefomgeving recent adviseerde om de gronduitgifte voor «blokkendozen» te bevriezen omdat anders de schade niet meer te herstellen is;</text:p>
      <text:p text:style-name="ifm_p_mt.3.76mm_ifm">van mening dat de schaarse bouwruimte in Nederland beter ingevuld kan worden dan met nog meer distributie- en datacentra;</text:p>
      <text:p text:style-name="ifm_p_mt.3.76mm_ifm">verzoekt de regering, conform het advies van de Rijksadviseur, de gronduitgifte voor deze blokkendozen te bevriez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Esch over de gronduitgifte voor blokkendozen bevriezen</dc:title>
    <meta:user-defined meta:name="OVERHEIDop.ParlID/DC.identifier">kst-35925-VII-79</meta:user-defined>
    <meta:user-defined meta:name="OVERHEIDop.ondernummer">79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Van Esch over de gronduitgifte voor blokkendozen bevriezen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Van Esch over de gronduitgifte voor blokkendozen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