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78
      <text:tab/>MOTIE VAN HET LID VAN ESCH</text:h>
      <text:p text:style-name="ifm_p_ifm">Voorgesteld tijdens het Wetgevingsoverleg van 15 november 2021</text:p>
      <text:p text:style-name="ifm_p_mt.3.76mm_ifm">De Kamer,</text:p>
      <text:p text:style-name="ifm_p_mt.3.76mm_ifm">gehoord de beraadslaging,</text:p>
      <text:p text:style-name="ifm_p_mt.3.76mm_ifm">constaterende dat het Rijk een groot aantal nationale verplichtingen heeft die een ruimtevraag met zich meebrengen (bijvoorbeeld: voldoende natuur, voldoende woningbouw, voldoende duurzame energieopwek en waterveiligheid);</text:p>
      <text:p text:style-name="ifm_p_mt.3.76mm_ifm">constaterende dat ruimte beperkt beschikbaar is en een aantal opgaves nog ruimte tekortkomen;</text:p>
      <text:p text:style-name="ifm_p_mt.3.76mm_ifm">verzoekt de regering om aan te geven welke instrumenten beschikbaar zijn en gebruikt gaan worden om nationaal beter te sturen op de verdeling van ruimte om aan alle verplichtingen te voldo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78<text:tab/><text:page-number text:select-page="current"/></text:p>
      </style:footer>
    </style:master-page>
    <style:master-page xmlns:sdu-fn="http://schema.sdu.nl/2011/07/functions" style:name="Landscape" style:page-layout-name="landscape-margin-text">
      <style:footer>
        <text:p text:style-name="footer">Tweede Kamer, vergaderjaar 2021-2022, 35 925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Esch over instrumenten om nationaal te sturen op de verdeling van de ruimte</dc:title>
    <meta:user-defined meta:name="OVERHEIDop.ParlID/DC.identifier">kst-35925-VII-78</meta:user-defined>
    <meta:user-defined meta:name="OVERHEIDop.ondernummer">78</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Van Esch over instrumenten om nationaal te sturen op de verdeling van de ruimte</meta:user-defined>
    <meta:user-defined meta:name="OVERHEIDop.indiener">E.M. van Esch</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Van Esch over instrumenten om nationaal te sturen op de verdeling van d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