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75
      <text:tab/>MOTIE VAN DE LEDEN GRINWIS EN BOULAKJAR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overwegende dat er steeds vaker sprake is van nep-sociale huur, waarbij commerciële partijen kleine woonruimtes als sociale huur aanbieden met een huur net onder de liberalisatiegrens, maar hierbij regelmatig minimuminkomens- en leeftijdseisen stellen, geen aandachtsgroepen toelaten en veel extra servicekosten rekenen, met een stapeling van aandachtsgroepen in wijken met veel corporatiebezit tot gevolg;</text:p>
      <text:p text:style-name="ifm_p_mt.3.76mm_ifm">verzoekt de regering verhuurders en huurders beter te informeren over wat reële servicekosten zijn en wat te doen wanneer te hoge servicekosten in rekening worden gebracht;</text:p>
      <text:p text:style-name="ifm_p_mt.3.76mm_ifm">verzoekt de regering tevens bestaande wetgeving betreffende sociale verhuur door niet-toegelaten instellingen tegen het licht te houden om te bepalen of deze voldoende regels bevat, bijvoorbeeld om stapeling van aandachtsgroepen in wijken met veel corporatiebezit te voorkomen,</text:p>
      <text:p text:style-name="ifm_p_mt.3.76mm_ifm">en gaat over tot de orde van de dag.</text:p>
      <text:p text:style-name="ifm_p_mt.3.76mm_ifm">Grinwis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Grinwis en Boulakjar over verhuurders en huurders beter informeren over reële servicekosten</dc:title>
    <meta:user-defined meta:name="OVERHEIDop.ParlID/DC.identifier">kst-35925-VII-75</meta:user-defined>
    <meta:user-defined meta:name="OVERHEIDop.ondernummer">75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Grinwis en Boulakjar over verhuurders en huurders beter informeren over reële servicekosten</meta:user-defined>
    <meta:user-defined meta:name="OVERHEIDop.indiener">F. Boulakjar</meta:user-defined>
    <meta:user-defined meta:name="OVERHEIDop.indiener">P.A. Grinwi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de leden Grinwis en Boulakjar over verhuurders en huurders beter informeren over reële serviceko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