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65
      <text:tab/>MOTIE VAN HET LID BECKERMAN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het recht op huisvesting steeds meer klemt omdat huurders steeds minder huurbescherming genieten;</text:p>
      <text:p text:style-name="ifm_p_mt.3.76mm_ifm">overwegende dat rechtsbescherming van huurders een essentieel onderdeel is van het recht op huisvesting;</text:p>
      <text:p text:style-name="ifm_p_mt.3.76mm_ifm">verzoekt de regering om de gronden waarop huurders naar de Huurcommissie kunnen stappen uit te breiden;</text:p>
      <text:p text:style-name="ifm_p_mt.3.76mm_ifm">verzoekt de regering mede derhalve de Huurcommissie ook uit te breiden,</text:p>
      <text:p text:style-name="ifm_p_mt.3.76mm_ifm">en gaat over tot de orde van de dag.</text:p>
      <text:p text:style-name="ifm_p_mt.3.76mm_ifm">Beckerm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Beckerman over het uitbreiden van de Huurcommissie</dc:title>
    <meta:user-defined meta:name="OVERHEIDop.ParlID/DC.identifier">kst-35925-VII-65</meta:user-defined>
    <meta:user-defined meta:name="OVERHEIDop.ondernummer">65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Beckerman over het uitbreiden van de Huurcommissie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Beckerman over het uitbreiden van de Huur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