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4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46
      <text:tab/>MOTIE VAN HET LID VAN HAGA C.S.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constaterende dat op dit moment rijksmonumenten en gemeentelijke monumenten zeer moeilijk geïsoleerd kunnen worden, doordat landelijke, maar ook veelal gemeentelijke regels isolatie van monumenten tegenhouden;</text:p>
      <text:p text:style-name="ifm_p_mt.3.76mm_ifm">verzoekt de regering om te onderzoeken hoe obstakels voor het isoleren van monumenten kunnen worden weggenomen;</text:p>
      <text:p text:style-name="ifm_p_mt.3.76mm_ifm">verzoekt de regering tevens te onderzoeken in hoeverre hiervoor een landelijke richtlijn kan worden opgesteld,</text:p>
      <text:p text:style-name="ifm_p_mt.3.76mm_ifm">en gaat over tot de orde van de dag.</text:p>
      <text:p text:style-name="ifm_p_mt.3.76mm_ifm">Van Haga</text:p>
      <text:p text:style-name="ifm_p_ifm">Van der Plas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het lid Van Haga c.s. over het wegnemen van obstakels voor het isoleren van monumenten</dc:title>
    <meta:user-defined meta:name="OVERHEIDop.ParlID/DC.identifier">kst-35925-VII-46</meta:user-defined>
    <meta:user-defined meta:name="OVERHEIDop.ondernummer">46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VII</meta:user-defined>
    <meta:user-defined meta:name="OVERHEIDop.documenttitel">Motie van het lid Van Haga c.s. over het wegnemen van obstakels voor het isoleren van monumenten</meta:user-defined>
    <meta:user-defined meta:name="OVERHEIDop.indiener">B.J. Eerdmans</meta:user-defined>
    <meta:user-defined meta:name="OVERHEIDop.indiener">C.A.M. van der Plas</meta:user-defined>
    <meta:user-defined meta:name="OVERHEIDop.indiener">W.R. van Haga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Binnenlandse Zaken en Koninkrijksrelaties (VII) voor het jaar 2022; Motie; Motie van het lid Van Haga c.s. over het wegnemen van obstakels voor het isoleren van monum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