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5
      <text:tab/>MOTIE VAN DE LEDEN SIMONS EN VAN BAARLE</text:h>
      <text:p text:style-name="ifm_p_ifm">Voorgesteld 28 oktober 2021</text:p>
      <text:p text:style-name="ifm_p_mt.3.76mm_ifm">De Kamer,</text:p>
      <text:p text:style-name="ifm_p_mt.3.76mm_ifm">gehoord de beraadslaging,</text:p>
      <text:p text:style-name="ifm_p_mt.3.76mm_ifm">overwegende dat er geen juridische definitie van «(antizwart) racisme» of «islamofobie» bestaat en de juridische definitie van «discriminatie» geen recht doet aan het structurele karakter van racisme in al haar vormen;</text:p>
      <text:p text:style-name="ifm_p_mt.3.76mm_ifm">overwegende dat antidiscriminatiewetgeving en het strafrecht daarom tekortschieten bij de bestrijding van discriminatie;</text:p>
      <text:p text:style-name="ifm_p_mt.3.76mm_ifm">verzoekt de regering om, samen met juristen, ervaringsdeskundigen en andere experts, tot een juridische definitie te komen die betrekking heeft op het structurele karakter van deze vormen van onderdrukking;</text:p>
      <text:p text:style-name="ifm_p_mt.3.76mm_ifm">verzoekt de regering tevens met een voorstel naar de Kamer te komen om deze juridische definitie te verwerken in antidiscriminatiewetgeving,</text:p>
      <text:p text:style-name="ifm_p_mt.3.76mm_ifm">en gaat over tot de orde van de dag.</text:p>
      <text:p text:style-name="ifm_p_mt.3.76mm_ifm">Simons</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5<text:tab/><text:page-number text:select-page="current"/></text:p>
      </style:footer>
    </style:master-page>
    <style:master-page xmlns:sdu-fn="http://schema.sdu.nl/2011/07/functions" style:name="Landscape" style:page-layout-name="landscape-margin-text">
      <style:footer>
        <text:p text:style-name="footer">Tweede Kamer, vergaderjaar 2021-2022, 35 925 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Simons en Van Baarle over een juridische definitie van "(antizwart) racisme" of "islamofobie"</dc:title>
    <meta:user-defined meta:name="OVERHEIDop.ParlID/DC.identifier">kst-35925-VII-45</meta:user-defined>
    <meta:user-defined meta:name="OVERHEIDop.ondernummer">45</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de leden Simons en Van Baarle over een juridische definitie van "(antizwart) racisme" of "islamofobie"</meta:user-defined>
    <meta:user-defined meta:name="OVERHEIDop.indiener">S.R.T. van Baarle</meta:user-defined>
    <meta:user-defined meta:name="OVERHEIDop.indiener">S.H. Simon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de leden Simons en Van Baarle over een juridische definitie van "(antizwart) racisme" of "islamofob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