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31
      <text:tab/>MOTIE VAN DE LEDEN BISSCHOP EN CEDER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het belang van digitale toegankelijkheid van de overheid de afgelopen jaren extra is gebleken;</text:p>
      <text:p text:style-name="ifm_p_mt.3.76mm_ifm">constaterende dat de Monitor digitale toegankelijkheid 2021 aangeeft dat slechts 4% van de overheidswebsites volledig digitaal toegankelijk zou zijn;</text:p>
      <text:p text:style-name="ifm_p_mt.3.76mm_ifm">verzoekt de regering voor de komende jaren ambitieuze doelstellingen te formuleren om het aantal overheidswebsites te verhogen dat volledig digitaal toegankelijk is;</text:p>
      <text:p text:style-name="ifm_p_mt.3.76mm_ifm">en gaat over tot de orde van de dag.</text:p>
      <text:p text:style-name="ifm_p_mt.3.76mm_ifm">Bisschop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Bisschop en Ceder over ambitieuze doelstellingen voor het aantal volledig digitaal toegankelijke overheidswebsites</dc:title>
    <meta:user-defined meta:name="OVERHEIDop.ParlID/DC.identifier">kst-35925-VII-31</meta:user-defined>
    <meta:user-defined meta:name="OVERHEIDop.ondernummer">31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Bisschop en Ceder over ambitieuze doelstellingen voor het aantal volledig digitaal toegankelijke overheidswebsites</meta:user-defined>
    <meta:user-defined meta:name="OVERHEIDop.indiener">D.G.M. Ceder</meta:user-defined>
    <meta:user-defined meta:name="OVERHEIDop.indiener">R. Bisschop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de leden Bisschop en Ceder over ambitieuze doelstellingen voor het aantal volledig digitaal toegankelijke overheidswebsi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