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
      <text:tab/>MOTIE VAN HET LID RAJKOWSKI C.S.</text:h>
      <text:p text:style-name="ifm_p_ifm">Voorgesteld 28 oktober 2021</text:p>
      <text:p text:style-name="ifm_p_mt.3.76mm_ifm">De Kamer,</text:p>
      <text:p text:style-name="ifm_p_mt.3.76mm_ifm">gehoord de beraadslaging,</text:p>
      <text:p text:style-name="ifm_p_mt.3.76mm_ifm">overwegende dat onze vitale infrastructuur, waaronder die van de rijksoverheid, doelwit is van cyberaanvallen;</text:p>
      <text:p text:style-name="ifm_p_mt.3.76mm_ifm">overwegende dat de NCTV in het Cybersecuritybeeld Nederland 2021 aangeeft dat digitale processen het «zenuwstelsel» vormen van de maatschappij, omdat ze onmisbaar zijn voor het ongestoord functioneren daarvan, en dat cyberaanvallen dit zenuwstelsel aantasten en uiteindelijk kunnen leiden tot verlamming, ook bij de rijksoverheid;</text:p>
      <text:p text:style-name="ifm_p_mt.3.76mm_ifm">constaterende dat De Nederlandsche Bank gebruikmaakt van het programma TIBER-NL, waarmee door middel van realistische dreigingen wordt getest hoe financiële instellingen bestand zijn tegen cyberaanvallen, met als doel om inzicht te krijgen in sterke en zwakke onderdelen van digitale systemen, daarvan te leren, vervolgens de systemen te verbeteren en de ervaringen te delen;</text:p>
      <text:p text:style-name="ifm_p_mt.3.76mm_ifm">van mening dat de TIBER-NL-testen een bijdrage kunnen leveren aan de digitale veiligheid van de rijksoverheid;</text:p>
      <text:p text:style-name="ifm_p_mt.3.76mm_ifm">verzoekt de regering na te gaan of de TIBER-Nederland-testen dan wel soortgelijke testen ook binnen de organisatie van de rijksoverheid toegepast kunnen worden, de opgedane ervaringen en daaruit getrokken lessen rijksbreed te delen, en de Kamer daarover te informeren voor 1 april 2022,</text:p>
      <text:p text:style-name="ifm_p_mt.3.76mm_ifm">en gaat over tot de orde van de dag.</text:p>
      <text:p text:style-name="ifm_p_mt.3.76mm_ifm">Rajkowski</text:p>
      <text:p text:style-name="ifm_p_ifm">Ceder</text:p>
      <text:p text:style-name="ifm_p_ifm">Inge van Dijk</text:p>
      <text:p text:style-name="ifm_p_ifm">Arib</text:p>
      <text:p text:style-name="ifm_p_ifm">Van der Plas</text:p>
      <text:p text:style-name="ifm_p_ifm">Eerdmans</text:p>
      <text:p text:style-name="ifm_p_ifm">Den Haan</text:p>
      <text:p text:style-name="ifm_p_ifm">Van Ginneken</text:p>
      <text:p text:style-name="ifm_p_ifm">Dassen</text:p>
      <text:p text:style-name="ifm_p_ifm">Van Baarle</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Rajkowski c.s. over onderzoek naar het toepassen van TIBER-NL binnen de organisatie van de rijksoverheid</dc:title>
    <meta:user-defined meta:name="OVERHEIDop.ParlID/DC.identifier">kst-35925-VII-16</meta:user-defined>
    <meta:user-defined meta:name="OVERHEIDop.ondernummer">16</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Rajkowski c.s. over onderzoek naar het toepassen van TIBER-NL binnen de organisatie van de rijksoverheid</meta:user-defined>
    <meta:user-defined meta:name="OVERHEIDop.indiener">R.M. Leijten</meta:user-defined>
    <meta:user-defined meta:name="OVERHEIDop.indiener">S.R.T. van Baarle</meta:user-defined>
    <meta:user-defined meta:name="OVERHEIDop.indiener">L.A.J.M. Dassen</meta:user-defined>
    <meta:user-defined meta:name="OVERHEIDop.indiener">L.M. van Ginneken</meta:user-defined>
    <meta:user-defined meta:name="OVERHEIDop.indiener">N.L. den Haan</meta:user-defined>
    <meta:user-defined meta:name="OVERHEIDop.indiener">B.J. Eerdmans</meta:user-defined>
    <meta:user-defined meta:name="OVERHEIDop.indiener">C.A.M. van der Plas</meta:user-defined>
    <meta:user-defined meta:name="OVERHEIDop.indiener">K. Arib</meta:user-defined>
    <meta:user-defined meta:name="OVERHEIDop.indiener">I. (Inge) van Dijk</meta:user-defined>
    <meta:user-defined meta:name="OVERHEIDop.indiener">D.G.M. Ceder</meta:user-defined>
    <meta:user-defined meta:name="OVERHEIDop.indiener">Q.M. Rajkowski</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Rajkowski c.s. over onderzoek naar het toepassen van TIBER-NL binnen de organisatie va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