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56
      <text:tab/>MOTIE VAN HET LID VAN HOUWELINGEN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overwegende dat een eventuele gemeentelijke herindeling altijd in het belang van de inwoners van alle betrokken gemeenten moet zijn;</text:p>
      <text:p text:style-name="ifm_p_mt.3.76mm_ifm">spreekt uit dat indien één of meer van de betrokken gemeenteraden (of burgers middels een lokaal referendum) zich tegen de herindeling uitspreekt, de herindeling geen doorgang kan vind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Houwelingen over uitspreken dat een herindeling geen doorgang kan vinden als een van de gemeentes zich ertegen uitspreekt</dc:title>
    <meta:user-defined meta:name="OVERHEIDop.ParlID/DC.identifier">kst-35925-VII-156</meta:user-defined>
    <meta:user-defined meta:name="OVERHEIDop.ondernummer">156</meta:user-defined>
    <meta:user-defined meta:name="DCTERMS.W3CDTF/DCTERMS.available">2022-06-08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een herindeling geen doorgang kan vinden als een van de gemeentes zich ertegen uitspreekt</meta:user-defined>
    <meta:user-defined meta:name="OVERHEIDop.indiener">P. van Houwelinge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Vaststelling van de begrotingsstaten van het Ministerie van Binnenlandse Zaken en Koninkrijksrelaties (VII) voor het jaar 2022; Motie; Motie van het lid Van Houwelingen over uitspreken dat een herindeling geen doorgang kan vinden als een van de gemeentes zich ertegen uitspree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