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53
      <text:tab/>MOTIE VAN HET LID VAN HOUWELINGEN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constaterende dat er rondom de gemeentelijke herindeling van de Groningse plaats Haren enorm veel fouten zijn gemaakt op lokaal, provinciaal en nationaal niveau;</text:p>
      <text:p text:style-name="ifm_p_mt.3.76mm_ifm">overwegende dat de gemaakte fouten niet opnieuw gemaakt mogen worden en er juist van geleerd dient te worden;</text:p>
      <text:p text:style-name="ifm_p_mt.3.76mm_ifm">verzoekt de Minister om een onderzoek in te stellen naar het verloop van de herindeling en de onderzoeksresultaten met de Kamer te del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Houwelingen over een onderzoek naar het verloop van de herindeling van de gemeente Haren</dc:title>
    <meta:user-defined meta:name="OVERHEIDop.ParlID/DC.identifier">kst-35925-VII-153</meta:user-defined>
    <meta:user-defined meta:name="OVERHEIDop.ondernummer">153</meta:user-defined>
    <meta:user-defined meta:name="DCTERMS.W3CDTF/DCTERMS.available">2022-06-08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een onderzoek naar het verloop van de herindeling van de gemeente Haren</meta:user-defined>
    <meta:user-defined meta:name="OVERHEIDop.indiener">P. van Houwelinge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Vaststelling van de begrotingsstaten van het Ministerie van Binnenlandse Zaken en Koninkrijksrelaties (VII) voor het jaar 2022; Motie; Motie van het lid Van Houwelingen over een onderzoek naar het verloop van de herindeling van de gemeente H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