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27
      <text:tab/>MOTIE VAN HET LID POUW-VERWEIJ</text:h>
      <text:p text:style-name="ifm_p_ifm">Voorgesteld 10 februari 2022</text:p>
      <text:p text:style-name="ifm_p_mt.3.76mm_ifm">De Kamer,</text:p>
      <text:p text:style-name="ifm_p_mt.3.76mm_ifm">gehoord de beraadslaging,</text:p>
      <text:p text:style-name="ifm_p_mt.3.76mm_ifm">constaterende dat de WRR in zijn rapport «Samenleven in verscheidenheid» met betrekking tot het migratiebeleid nadrukkelijk aandacht vraagt voor het incorporatievermogen van de samenleving;</text:p>
      <text:p text:style-name="ifm_p_mt.3.76mm_ifm">constaterende dat er sprake is van een ernstig woningtekort;</text:p>
      <text:p text:style-name="ifm_p_mt.3.76mm_ifm">constaterende dat de bevolking voornamelijk groeit door migratie en dat uit onderzoek van NIDI en CBS blijkt dat de migratie de komende tien jaar ook een prominente oorzaak is van de stijging van het aantal huishoudens;</text:p>
      <text:p text:style-name="ifm_p_mt.3.76mm_ifm">overwegende dat het, gelet op het incorporatievermogen van de samenleving, belangrijk is de gevolgen van verschillende typen migratie op de woningmarkt in kaart te brengen;</text:p>
      <text:p text:style-name="ifm_p_mt.3.76mm_ifm">verzoekt de regering de Kamer te rapporteren over de gevolgen van verschillende typen migratie (waaronder ten minste arbeids-, asiel-, studie- en gezinsmigratie) op de woningmarkt en daarbij expliciet aan te geven hoeveel en welke typen woningen daarmee jaarlijks gemoeid zijn,</text:p>
      <text:p text:style-name="ifm_p_mt.3.76mm_ifm">en gaat over tot de orde van de dag.</text:p>
      <text:p text:style-name="ifm_p_mt.3.76mm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27<text:tab/><text:page-number text:select-page="current"/></text:p>
      </style:footer>
    </style:master-page>
    <style:master-page xmlns:sdu-fn="http://schema.sdu.nl/2011/07/functions" style:name="Landscape" style:page-layout-name="landscape-margin-text">
      <style:footer>
        <text:p text:style-name="footer">Tweede Kamer, vergaderjaar 2021-2022, 35 925 V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Pouw-Verweij over rapporteren over de gevolgen van verschillende typen migratie op de woningmarkt</dc:title>
    <meta:user-defined meta:name="OVERHEIDop.ParlID/DC.identifier">kst-35925-VII-127</meta:user-defined>
    <meta:user-defined meta:name="OVERHEIDop.ondernummer">127</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het lid Pouw-Verweij over rapporteren over de gevolgen van verschillende typen migratie op de woningmarkt</meta:user-defined>
    <meta:user-defined meta:name="OVERHEIDop.indiener">N.J.F. Pouw-Verweij</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het lid Pouw-Verweij over rapporteren over de gevolgen van verschillende typen migratie op 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