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16
      <text:tab/>MOTIE VAN HET LID VAN BAARLE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expliciet in het coalitieakkoord is opgenomen dat «de verhuurderheffing wordt afgeschaft»;</text:p>
      <text:p text:style-name="ifm_p_mt.3.76mm_ifm">constaterende dat overwogen wordt om het tarief van de verhuurderheffing naar 0% te verlagen, waarmee de wettelijke grondslag om te heffen blijft bestaan en er de facto geen sprake is van afschaffing;</text:p>
      <text:p text:style-name="ifm_p_mt.3.76mm_ifm">overwegende dat het intrekken van de wettelijke basis voor de verhuurderheffing zal leiden tot meer rechtszekerheid, minder administratieve lasten en dus meer investeringen;</text:p>
      <text:p text:style-name="ifm_p_mt.3.76mm_ifm">verzoekt de regering om de Wet verhuurderheffing in te trek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Baarle over het intrekken van de Wet verhuurderheffing</dc:title>
    <meta:user-defined meta:name="OVERHEIDop.ParlID/DC.identifier">kst-35925-VII-116</meta:user-defined>
    <meta:user-defined meta:name="OVERHEIDop.ondernummer">116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Baarle over het intrekken van de Wet verhuurderheffing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Van Baarle over het intrekken van de Wet verhuurder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