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15
      <text:tab/>MOTIE VAN HET LID VAN BAARLE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verzoekt de regering om het wetsvoorstel dat voorziet in een meldplicht voor discriminerende verzoeken aan makelaars, verhuurders en vastgoedbemiddelaars zo spoedig mogelijk naar de Kamer de stur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Van Baarle over het wetsvoorstel voor een meldplicht voor discriminerende verzoeken naar de Kamer sturen</dc:title>
    <meta:user-defined meta:name="OVERHEIDop.ParlID/DC.identifier">kst-35925-VII-115</meta:user-defined>
    <meta:user-defined meta:name="OVERHEIDop.ondernummer">115</meta:user-defined>
    <meta:user-defined meta:name="DCTERMS.W3CDTF/DCTERMS.available">2022-02-11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Baarle over het wetsvoorstel voor een meldplicht voor discriminerende verzoeken naar de Kamer sturen</meta:user-defined>
    <meta:user-defined meta:name="OVERHEIDop.indiener">S.R.T. van Baarle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Vaststelling van de begrotingsstaten van het Ministerie van Binnenlandse Zaken en Koninkrijksrelaties (VII) voor het jaar 2022; Motie; Motie van het lid Van Baarle over het wetsvoorstel voor een meldplicht voor discriminerende verzoeken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