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99
      <text:tab/>MOTIE VAN HET LID AZARKAN</text:h>
      <text:p text:style-name="ifm_p_ifm">Voorgesteld 25 november 2021</text:p>
      <text:p text:style-name="ifm_p_mt.3.76mm_ifm">De Kamer,</text:p>
      <text:p text:style-name="ifm_p_mt.3.76mm_ifm">gehoord de beraadslaging,</text:p>
      <text:p text:style-name="ifm_p_mt.3.76mm_ifm">constaterende dat de gedupeerde ouders in de toeslagenaffaire niet in aanmerking kwamen voor gefinancierde rechtshulp en geen rechtsbijstand hadden omdat het voeren van een bezwaarprocedure in toeslagzaken daarvoor niet in aanmerking komt;</text:p>
      <text:p text:style-name="ifm_p_mt.3.76mm_ifm">constaterende dat de voorzitter van de Raad voor de rechtspraak stelt dat in de basis voor de slachtoffers van de toeslagenaffaire de rechtsstaat niet bestond;</text:p>
      <text:p text:style-name="ifm_p_mt.3.76mm_ifm">constaterende dat de Raad voor de rechtspraak stelt dat rechters het ontbreken van rechtsbijstand hebben ervaren als een tekort voor een goede procesvoering;</text:p>
      <text:p text:style-name="ifm_p_mt.3.76mm_ifm">verzoekt de regering om de aanbeveling van de Raad voor de rechtspraak over te nemen en de gefinancierde rechtsbijstand ook in de bezwaar- en beroepsfase over toeslagenzaken en andere kwesties die bestaanszekerheid betreffen toegankelijk en betaalbaar te maken en te houd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99<text:tab/><text:page-number text:select-page="current"/></text:p>
      </style:footer>
    </style:master-page>
    <style:master-page xmlns:sdu-fn="http://schema.sdu.nl/2011/07/functions" style:name="Landscape" style:page-layout-name="landscape-margin-text">
      <style:footer>
        <text:p text:style-name="footer">Tweede Kamer, vergaderjaar 2021-2022, 35 925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Azarkan over het betaalbaar houden van gefinancierde rechtbijstand in de bezwaar- en beroepsfase in toeslagenzaken en andere kwesties die de bestaanszekerheid betreffen</dc:title>
    <meta:user-defined meta:name="OVERHEIDop.ParlID/DC.identifier">kst-35925-VI-99</meta:user-defined>
    <meta:user-defined meta:name="OVERHEIDop.ondernummer">99</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Azarkan over het betaalbaar houden van gefinancierde rechtbijstand in de bezwaar- en beroepsfase in toeslagenzaken en andere kwesties die de bestaanszekerheid betreffen</meta:user-defined>
    <meta:user-defined meta:name="OVERHEIDop.indiener">F. Azarka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Azarkan over het betaalbaar houden van gefinancierde rechtbijstand in de bezwaar- en beroepsfase in toeslagenzaken en andere kwesties die de bestaanszekerheid betr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