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8
      <text:tab/>MOTIE VAN HET LID AZARKAN 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in de eerste fase van de klachtbehandeling binnen de politieorganisatie ruim 90% wordt afgehandeld zonder dat de klachtencommissie hieraan te pas komt;</text:p>
      <text:p text:style-name="ifm_p_mt.3.76mm_ifm">constaterende dat klachtbehandeling ten doel heeft: vertrouwensherstel van de burger in de politie, het versterken van het lerend vermogen van de politie en het imago van de politie te verbeteren;</text:p>
      <text:p text:style-name="ifm_p_mt.3.76mm_ifm">overwegende dat veel burgers weinig vertrouwen hebben in de klachtenprocedure en vinden dat de huidige klachtenprocedure een hoog «de slager keurt zijn eigen vlees»-gehalte heeft;</text:p>
      <text:p text:style-name="ifm_p_mt.3.76mm_ifm">verzoekt de regering om te onderzoeken op welke wijze de klachtenprocedure onafhankelijker gemaakt kan wor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Azarkan over een onafhankelijkere klachtenprocedure bij de politie</dc:title>
    <meta:user-defined meta:name="OVERHEIDop.ParlID/DC.identifier">kst-35925-VI-98</meta:user-defined>
    <meta:user-defined meta:name="OVERHEIDop.ondernummer">9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Azarkan over een onafhankelijkere klachtenprocedure bij de politie</meta:user-defined>
    <meta:user-defined meta:name="OVERHEIDop.indiener">F. Azarkan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Azarkan over een onafhankelijkere klachtenprocedure bij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