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97
      <text:tab/>MOTIE VAN HET LID AZARKAN</text:h>
      <text:p text:style-name="ifm_p_ifm">Voorgesteld 25 november 2021</text:p>
      <text:p text:style-name="ifm_p_mt.3.76mm_ifm">De Kamer,</text:p>
      <text:p text:style-name="ifm_p_mt.3.76mm_ifm">gehoord de beraadslaging,</text:p>
      <text:p text:style-name="ifm_p_mt.3.76mm_ifm">constaterende dat de Minister na meerdere publicaties van het NRC en de ontstane maatschappelijke onrust de onrechtmatige werkzaamheden van de NCTV heeft gestaakt;</text:p>
      <text:p text:style-name="ifm_p_mt.3.76mm_ifm">constaterende dat de NCTV de heimelijke infiltratieonderzoeken door een commercieel consultancybureau heeft bekostigd en gemeentes heeft geadviseerd om dat bureau in te schakelen om Nederlandse moslims en moskeeën te bespioneren;</text:p>
      <text:p text:style-name="ifm_p_mt.3.76mm_ifm">constaterende dat de werkwijze van de NCTV onrechtmatig was en regionale moskeekoepels een formele klacht hebben ingediend bij de CTIVD;</text:p>
      <text:p text:style-name="ifm_p_mt.3.76mm_ifm">constaterende dat volgens de Minister van JenV deze gemeenschappen essentieel zijn in de preventie van radicalisering;</text:p>
      <text:p text:style-name="ifm_p_mt.3.76mm_ifm">verzoekt de Minister van JenV om excuses aan te bieden aan alle getroffen moskeeën en de Nederlandse moslimgemeenschap voor het onrechtmatig handelen door de NCTV en met een plan van aanpak te komen om het vertrouwen te herstellen, en de Kamer hier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97<text:tab/><text:page-number text:select-page="current"/></text:p>
      </style:footer>
    </style:master-page>
    <style:master-page xmlns:sdu-fn="http://schema.sdu.nl/2011/07/functions" style:name="Landscape" style:page-layout-name="landscape-margin-text">
      <style:footer>
        <text:p text:style-name="footer">Tweede Kamer, vergaderjaar 2021-2022, 35 925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Azarkan over excuses aan de moslimgemeenschap voor onrechtmatig handelen door de NCTV</dc:title>
    <meta:user-defined meta:name="OVERHEIDop.ParlID/DC.identifier">kst-35925-VI-97</meta:user-defined>
    <meta:user-defined meta:name="OVERHEIDop.ondernummer">9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Azarkan over excuses aan de moslimgemeenschap voor onrechtmatig handelen door de NCTV</meta:user-defined>
    <meta:user-defined meta:name="OVERHEIDop.indiener">F. Azarka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Azarkan over excuses aan de moslimgemeenschap voor onrechtmatig handelen d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