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96
      <text:tab/>MOTIE VAN HET LID BISSCHOP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het kabinet extra geld uittrekt ter bestrijding van de ondermijnende criminaliteit;</text:p>
      <text:p text:style-name="ifm_p_mt.3.76mm_ifm">overwegende dat ondermijnende criminaliteit zich steeds vaker verplaatst naar het buitengebied;</text:p>
      <text:p text:style-name="ifm_p_mt.3.76mm_ifm">overwegende dat norm van 1 op 5.000 in de praktijk betekent dat dorpen in buitengebieden één wijkagent moeten delen, dat dit repressie veroorzaakt en dat de politie achter de feiten aan blijft lopen;</text:p>
      <text:p text:style-name="ifm_p_mt.3.76mm_ifm">verzoekt de regering oplossingsrichtingen te bespreken met het Landelijk Overleg Veiligheid en Politie over hoe het aantal wijkagenten in het buitengebied uitgebreid kan worden,</text:p>
      <text:p text:style-name="ifm_p_mt.3.76mm_ifm">en gaat over tot de orde van de dag.</text:p>
      <text:p text:style-name="ifm_p_mt.3.76mm_ifm">Bisschop</text:p>
      <text:p text:style-name="ifm_p_ifm">Van der Plas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Bisschop c.s. over bespreken hoe het aantal wijkagenten in het buitengebied uitgebreid kan worden</dc:title>
    <meta:user-defined meta:name="OVERHEIDop.ParlID/DC.identifier">kst-35925-VI-96</meta:user-defined>
    <meta:user-defined meta:name="OVERHEIDop.ondernummer">96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Bisschop c.s. over bespreken hoe het aantal wijkagenten in het buitengebied uitgebreid kan worden</meta:user-defined>
    <meta:user-defined meta:name="OVERHEIDop.indiener">H.M. Palland</meta:user-defined>
    <meta:user-defined meta:name="OVERHEIDop.indiener">C.A.M. van der Plas</meta:user-defined>
    <meta:user-defined meta:name="OVERHEIDop.indiener">R. Bisschop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Bisschop c.s. over bespreken hoe het aantal wijkagenten in het buitengebied uitgebrei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