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92
      <text:tab/>MOTIE VAN HET LID KOEKKOEK C.S.</text:h>
      <text:p text:style-name="ifm_p_ifm">Voorgesteld 25 november 2021</text:p>
      <text:p text:style-name="ifm_p_mt.3.76mm_ifm">De Kamer,</text:p>
      <text:p text:style-name="ifm_p_mt.3.76mm_ifm">gehoord de beraadslaging,</text:p>
      <text:p text:style-name="ifm_p_mt.3.76mm_ifm">constaterende dat het opwerpen van barrières en muren aan de Europese buitengrenzen ingaat tegen internationaal recht en inbreuk maakt op het principe van non-refoulement en de Genèveconventie;</text:p>
      <text:p text:style-name="ifm_p_mt.3.76mm_ifm">constaterende dat twaalf Europese lidstaten een oproep hebben gedaan om barrières aan de buitengrenzen met Europese gelden te financieren;</text:p>
      <text:p text:style-name="ifm_p_mt.3.76mm_ifm">overwegende dat Nederland het Franse voorstel de pakketbenadering voor de onderhandelingen van het Europese Asiel- en Migratiepact los te laten steunt en het daarom belangrijk is om minimumstandaarden vast te stellen;</text:p>
      <text:p text:style-name="ifm_p_mt.3.76mm_ifm">overwegende dat Europese gelden niet gebruikt mogen worden voor projecten die internationaal recht schenden;</text:p>
      <text:p text:style-name="ifm_p_mt.3.76mm_ifm">verzoekt de regering in Europees verband niet in te stemmen met het gebruik van Europese fondsen voor de financiering van muren of barrières aan de grens, die inbreuk maken op het internationaal recht,</text:p>
      <text:p text:style-name="ifm_p_mt.3.76mm_ifm">en gaat over tot de orde van de dag.</text:p>
      <text:p text:style-name="ifm_p_mt.3.76mm_ifm">Koekkoek</text:p>
      <text:p text:style-name="ifm_p_ifm">Kröger</text:p>
      <text:p text:style-name="ifm_p_ifm">Simon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92<text:tab/><text:page-number text:select-page="current"/></text:p>
      </style:footer>
    </style:master-page>
    <style:master-page xmlns:sdu-fn="http://schema.sdu.nl/2011/07/functions" style:name="Landscape" style:page-layout-name="landscape-margin-text">
      <style:footer>
        <text:p text:style-name="footer">Tweede Kamer, vergaderjaar 2021-2022, 35 925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oekkoek c.s. over niet instemmen met het gebruik van Europese fondsen voor het financieren van muren of barrières aan de grens</dc:title>
    <meta:user-defined meta:name="OVERHEIDop.ParlID/DC.identifier">kst-35925-VI-92</meta:user-defined>
    <meta:user-defined meta:name="OVERHEIDop.ondernummer">9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oekkoek c.s. over niet instemmen met het gebruik van Europese fondsen voor het financieren van muren of barrières aan de grens</meta:user-defined>
    <meta:user-defined meta:name="OVERHEIDop.indiener">B.C. Kathmann</meta:user-defined>
    <meta:user-defined meta:name="OVERHEIDop.indiener">S.H. Simons</meta:user-defined>
    <meta:user-defined meta:name="OVERHEIDop.indiener">S.C. Kröger</meta:user-defined>
    <meta:user-defined meta:name="OVERHEIDop.indiener">M. Koekkoe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oekkoek c.s. over niet instemmen met het gebruik van Europese fondsen voor het financieren van muren of barrières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