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87
      <text:tab/>MOTIE VAN HET LID CEDER</text:h>
      <text:p text:style-name="ifm_p_ifm">Voorgesteld 25 november 2021</text:p>
      <text:p text:style-name="ifm_p_mt.3.76mm_ifm">De Kamer,</text:p>
      <text:p text:style-name="ifm_p_mt.3.76mm_ifm">gehoord de beraadslaging,</text:p>
      <text:p text:style-name="ifm_p_mt.3.76mm_ifm">constaterende dat de Afdeling bestuursrechtspraak in haar reflectierapport naar aanleiding van de toeslagenaffaire heeft geconcludeerd dat er meer rechtsbescherming moet zijn waar de wet te streng is en dat de Raad van State aangeeft in «een zelfgecreëerde juridische fuik» te hebben gezeten;</text:p>
      <text:p text:style-name="ifm_p_mt.3.76mm_ifm">overwegende dat de Afdeling bestuursrechtspraak in het rapport naast de toeslagen ook vreemdelingenzaken noemt als terrein waarop er mogelijk knellende kwesties zijn;</text:p>
      <text:p text:style-name="ifm_p_mt.3.76mm_ifm">spreekt uit dat het wenselijk is dat de Afdeling bestuursrechtspraak een reflectierapport opstelt ten aanzien van de afhandeling van vreemdelingenzak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87<text:tab/><text:page-number text:select-page="current"/></text:p>
      </style:footer>
    </style:master-page>
    <style:master-page xmlns:sdu-fn="http://schema.sdu.nl/2011/07/functions" style:name="Landscape" style:page-layout-name="landscape-margin-text">
      <style:footer>
        <text:p text:style-name="footer">Tweede Kamer, vergaderjaar 2021-2022, 35 925 V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het lid Ceder over een reflectierapport door de Afdeling bestuursrechtspraak over de afhandeling van vreemdelingenzaken</dc:title>
    <meta:user-defined meta:name="OVERHEIDop.ParlID/DC.identifier">kst-35925-VI-87</meta:user-defined>
    <meta:user-defined meta:name="OVERHEIDop.ondernummer">87</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het lid Ceder over een reflectierapport door de Afdeling bestuursrechtspraak over de afhandeling van vreemdelingenzaken</meta:user-defined>
    <meta:user-defined meta:name="OVERHEIDop.indiener">D.G.M. Ceder</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het lid Ceder over een reflectierapport door de Afdeling bestuursrechtspraak over de afhandeling van vreemdelingen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